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1f7a2e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8pt" fo:font-weight="normal" officeooo:paragraph-rsid="001f7a2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7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11pt" fo:font-weight="bold" officeooo:paragraph-rsid="001f7a2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f7a2e" style:font-size-asian="11pt" style:font-size-complex="11pt"/>
    </style:style>
    <style:style style:name="P5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11pt" fo:font-weight="normal" officeooo:paragraph-rsid="001f7a2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officeooo:paragraph-rsid="001f7a2e" style:font-name-complex="Arial2"/>
    </style:style>
    <style:style style:name="P7" style:family="paragraph" style:parent-style-name="Standard">
      <style:paragraph-properties fo:margin-left="9.7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" fo:font-weight="bold" officeooo:paragraph-rsid="001f7a2e" style:font-weight-asian="bold" style:font-name-complex="Arial2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/>
      <style:text-properties style:font-name="Arial" fo:font-weight="bold" officeooo:paragraph-rsid="001f7a2e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tyle="normal" fo:font-weight="normal" officeooo:paragraph-rsid="001f7a2e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200%" fo:text-align="justify" style:justify-single-word="false"/>
      <style:text-properties style:font-name="Arial" officeooo:paragraph-rsid="001f7a2e"/>
    </style:style>
    <style:style style:name="P11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loext:opacity="100%" style:font-name="Arial" fo:font-size="8pt" style:text-underline-style="none" fo:font-weight="normal" officeooo:paragraph-rsid="001f7a2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7.8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f7a2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0.5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f7a2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officeooo:paragraph-rsid="001f7a2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9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f7a2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f7a2e"/>
    </style:style>
    <style:style style:name="P17" style:family="paragraph" style:parent-style-name="Standard">
      <style:paragraph-properties fo:line-height="150%" fo:text-align="justify" style:justify-single-word="false" fo:break-before="page"/>
      <style:text-properties officeooo:paragraph-rsid="001f7a2e"/>
    </style:style>
    <style:style style:name="P18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82cm" style:contextual-spacing="false" fo:line-height="20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fo:break-before="page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82cm" style:contextual-spacing="false" fo:line-height="150%" fo:text-align="end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 fo:hyphenation-ladder-count="no-limit" fo:break-before="page"/>
      <style:text-properties style:text-position="0% 100%" style:font-name="Arial" fo:font-size="11pt" fo:font-style="normal" fo:font-weight="bold" officeooo:paragraph-rsid="001f7a2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2.401cm" fo:margin-top="0cm" fo:margin-bottom="0cm" style:contextual-spacing="false" fo:line-height="150%" fo:text-align="end" style:justify-single-word="false" fo:orphans="2" fo:widows="2" fo:hyphenation-ladder-count="no-limit" fo:text-indent="0cm" style:auto-text-indent="false"/>
      <style:text-properties style:text-position="0% 100%" style:font-name="Arial" fo:font-size="8pt" fo:font-style="normal" fo:font-weight="normal" officeooo:paragraph-rsid="001f7a2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fo:font-size="11pt" officeooo:paragraph-rsid="001f7a2e" style:font-size-asian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fo:font-size="8pt" officeooo:paragraph-rsid="001f7a2e" style:font-size-asian="8pt" style:font-size-complex="8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super 58%" officeooo:paragraph-rsid="001f7a2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1f7a2e"/>
    </style:style>
    <style:style style:name="P31" style:family="paragraph" style:parent-style-name="List_20_Paragraph">
      <style:paragraph-properties fo:margin-left="0.7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fo:break-before="page">
        <style:tab-stops>
          <style:tab-stop style:position="0.9cm"/>
        </style:tab-stops>
      </style:paragraph-properties>
      <style:text-properties style:font-name="Arial" fo:font-size="11pt" officeooo:paragraph-rsid="001f7a2e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.7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11pt" officeooo:paragraph-rsid="001f7a2e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Num11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officeooo:paragraph-rsid="001f7a2e" fo:hyphenate="false" fo:hyphenation-remain-char-count="2" fo:hyphenation-push-char-count="2" loext:hyphenation-no-caps="false"/>
    </style:style>
    <style:style style:name="P34" style:family="paragraph" style:parent-style-name="Standard" style:list-style-name="WWNum11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fo:break-before="page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WWNum12">
      <style:paragraph-properties fo:margin-top="0cm" fo:margin-bottom="0.282cm" style:contextual-spacing="false" fo:line-height="115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WWNum13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" fo:font-size="11pt" fo:font-style="normal" fo:font-weight="normal" officeooo:paragraph-rsid="001f7a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position="super 58%"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Arial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position="0% 100%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0"/></text:p>
      <text:p text:style-name="P32"><text:span text:style-name="T10">Wniosek o zapewnienie dostępności architektonicznej, cyfrowej i informacyjno-komunikacyjnej</text:span></text:p>
      <text:p text:style-name="P3"/>
      <text:p text:style-name="P5">Koniecpol, ………………………………</text:p>
      <text:p text:style-name="P5"/>
      <text:p text:style-name="P1">………………………………………………………</text:p>
      <text:p text:style-name="P2">imię i nazwisko Wnioskodawcy</text:p>
      <text:p text:style-name="P2"/>
      <text:p text:style-name="P1">………………………………………………………</text:p>
      <text:p text:style-name="P11">adres do doręczeń</text:p>
      <text:p text:style-name="P11"/>
      <text:p text:style-name="P1">………………………………………………………</text:p>
      <text:p text:style-name="P11">dane kontaktowe (np. nr telefonu, adres e-mail)</text:p>
      <text:p text:style-name="P6"/>
      <text:p text:style-name="P7">PAW-MED SP. Z O.O. </text:p>
      <text:p text:style-name="P7">UL. ZAMKOWA 1</text:p>
      <text:p text:style-name="P7">42-230 KONIECPOL</text:p>
      <text:p text:style-name="P15"/>
      <text:p text:style-name="P8">WNIOSEK O ZAPEWNIENIE DOSTĘPNOŚCI</text:p>
      <text:p text:style-name="P8"/>
      <text:p text:style-name="P9">Na podstawie art. 30 ust. 1 ustawy z dnia 19 lipca 2019 r. o zapewnianiu dostępności osobom ze szczególnymi potrzebami (Dz.U. z 2020 r. poz. 1062 z późn. zm.), jako:</text:p>
      <text:list xml:id="list2291597660" text:style-name="WWNum11">
        <text:list-item>
          <text:p text:style-name="P33"><text:span text:style-name="T2">osoba ze szczególnymi potrzebami</text:span><text:span text:style-name="T6">1</text:span><text:span text:style-name="T7">,</text:span></text:p>
        </text:list-item>
        <text:list-item>
          <text:p text:style-name="P34">przedstawiciel osoby ze szczególnymi potrzebami (proszę podać imię i nazwisko osoby ze szczególnymi potrzebami)</text:p>
        </text:list-item>
      </text:list>
      <text:p text:style-name="P19">…………………………………………………………………………………………………</text:p>
      <text:p text:style-name="P14"><text:span text:style-name="T6">1</text:span><text:span text:style-name="T7"> </text:span><text:span text:style-name="T9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</text:span></text:p>
      <text:p text:style-name="P18"/>
      <text:p text:style-name="P36">wnoszę o zapewnienie dostępności w zakresie*:</text:p>
      <text:list xml:id="list1880597550" text:style-name="WWNum12">
        <text:list-item>
          <text:p text:style-name="P37">dostępności architektonicznej,</text:p>
        </text:list-item>
        <text:list-item>
          <text:p text:style-name="P37">dostępności informacyjno-komunikacyjnej,</text:p>
        </text:list-item>
        <text:list-item>
          <text:p text:style-name="P37">dostępności cyfrowej.</text:p>
        </text:list-item>
      </text:list>
      <text:p text:style-name="P27"/>
      <text:p text:style-name="P18">Wskazanie bariery utrudniającej lub uniemożliwiającej zapewnienie dostępności w Przychodni PAW-MED SP. Z O.O. w obszarze architektonicznym, cyfrowym lub informacyjno-komunikacyjnym (proszę wskazać i opisać barierę wraz z podaniem jej lokalizacji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Wskazanie interesu faktycznego (nie dotyczy dostępności cyfrowej), krótki opis rodzaju sprawy, którą Wnioskodawca pragnie załatwić w Przychodni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Wskazanie preferowanego sposobu zapewnienia dostępności (jeżeli dotyczy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14"><text:span text:style-name="T7">* </text:span><text:span text:style-name="T9">Właściwe zaznaczyć</text:span></text:p>
      <text:p text:style-name="P28"/>
      <text:p text:style-name="P21"/>
      <text:p text:style-name="P22">Proszę skontaktować się ze mną w następujący sposób*:</text:p>
      <text:list xml:id="list134467569" text:style-name="WWNum13">
        <text:list-item>
          <text:p text:style-name="P38">telefonicznie na nr telefonu wskazany we wniosku,</text:p>
        </text:list-item>
        <text:list-item>
          <text:p text:style-name="P38">listownie na adres:</text:p>
        </text:list-item>
      </text:list>
      <text:p text:style-name="P23">…………………………………………………………………………………………………</text:p>
      <text:list xml:id="list74843285816213" text:continue-numbering="true" text:style-name="WWNum13">
        <text:list-item>
          <text:p text:style-name="P38">mailowo na adres wskazany we wniosku,</text:p>
        </text:list-item>
        <text:list-item>
          <text:p text:style-name="P38">inna forma (proszę wskazać jaka):</text:p>
        </text:list-item>
      </text:list>
      <text:p text:style-name="P23">……………………………………………………………………………………………….</text:p>
      <text:p text:style-name="P27"/>
      <text:p text:style-name="P27"/>
      <text:p text:style-name="P27"/>
      <text:p text:style-name="P24">……………………………………………………</text:p>
      <text:p text:style-name="P26">Podpis Wnioskodawcy</text:p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14"><text:span text:style-name="T8">* </text:span><text:span text:style-name="T9">Właściwe zaznaczyć</text:span></text:p>
      <text:p text:style-name="P25">KLAUZULA INFORMACYJNA RODO – WNIOSEK O ZAPEWNIENIE DOSTĘPNOŚCI</text:p>
      <text:p text:style-name="P4">Zgodnie z art. 13 ust. 1 i ust. 2 ogólnego rozporządzenia o ochronie danych osobowych z dnia 27 kwietnia 2016 r. wypełniając obowiązek informacyjny, informujemy, że:</text:p>
      <text:p text:style-name="P16"><text:span text:style-name="T4">1. Administratorem Państw</text:span><text:span text:style-name="T5">a danych osobowych jest </text:span><text:span text:style-name="Strong_20_Emphasis"><text:span text:style-name="T5">PAW-MED Spółka z ograniczoną odpowiedzialnością z siedzibą w Koniecpolu przy ulicy Zamkowej 1, tel. 34 354 05 01; 519 731 833.</text:span></text:span></text:p>
      <text:p text:style-name="P16"><text:span text:style-name="Strong_20_Emphasis"><text:span text:style-name="T5">2. Kontakt z Inspektorem Danych Osobowych możliwy jest pod adresem e-mail: </text:span></text:span><text:a xlink:type="simple" xlink:href="mailto:rodo@dsi24.com" text:style-name="Internet_20_link" text:visited-style-name="Visited_20_Internet_20_Link"><text:span text:style-name="Internet_20_link"><text:span text:style-name="T5">rodo@dsi24.com</text:span></text:span></text:a><text:span text:style-name="Strong_20_Emphasis"><text:span text:style-name="T5">.</text:span></text:span></text:p>
      <text:p text:style-name="P16"><text:span text:style-name="Strong_20_Emphasis"><text:span text:style-name="T5">3. Przetwarzamy Państwa dane w zakresie prowadzonej przez Administratora działalności leczniczej, w celu rozpatrzenia złożonego wniosku o zapewnienie dostępności architektonicznej, cyfrowej i informacyjno-komunikacyjnej złożonego na podstawie art. 30 ust. 1 ustawy z dnia 19 lipca 2019 r. o zapewnianiu dostępności osobom ze szczególnymi potrzebami (Dz.U. 2020.1062 z późn. zm.) oraz realizacji obowiązków prawnych nałożonych na Administratora wynikających ze złożonego wniosku.</text:span></text:span></text:p>
      <text:p text:style-name="P16"><text:span text:style-name="Strong_20_Emphasis"><text:span text:style-name="T4">4. Podstawą prawną przetwarzania Państwa danych w zakresie prowadzenia działalności leczniczej, w tym także w zakresie prowadzonej dokumentacji medycznej, jest art. 6 ust. 1 lit. C rozporządzenia Parlamentu Europejskiego i Rady (UE) 2016/679 z 27 kwietnia 2016 r. w sprawie ochrony osób fizycznych w związku z przetwarzaniem danych osobowych i w sprawie swobodnego przepływu takich danych oraz uchylenia dyrektywy 95/46/WE – dalej: RODO, w zw. Z przepisami ustawy z 06.11.2008 r. o prawach Pacjenta i Rzeczniku Praw Pacjenta. Podstawą przetwarzania Państwa danych są przepisy ustawy o zapewnianiu dostępności osobom ze szczególnymi potrzebami (Dz.U. 2020.1062 z późn. zm.).</text:span></text:span></text:p>
      <text:p text:style-name="P16"><text:span text:style-name="Strong_20_Emphasis"><text:span text:style-name="T5">Podstawą przetwarzania danych w zakresie, jaki jest niezbędny dla ochrony żywotnych interesów pacjenta, może być również art. 6 ust. 1 lit. D RODO. W zakresie, w jakim przetwarzane dane obejmują dane szczególnych kategorii, podstawą prawną przetwarzania danych jest art. 9 ust. 2 lit. C i h RODO.</text:span></text:span></text:p>
      <text:p text:style-name="P16"><text:span text:style-name="Strong_20_Emphasis"><text:span text:style-name="T5">W zakresie wykraczającym poza cele zdrowotne administrator przetwarza dane na podstawie:</text:span></text:span></text:p>
      <text:p text:style-name="P30"><text:span text:style-name="Strong_20_Emphasis"><text:span text:style-name="T5">- zgody pacjenta (art. 6 ust. 1 lit. A Rozporządzenia),</text:span></text:span></text:p>
      <text:p text:style-name="P16"><text:span text:style-name="Strong_20_Emphasis"><text:span text:style-name="T5">- prawnie uzasadnionego interesu administratora (art. 6 ust. 1 lit. F Rozporządzenia) – w celu dochodzenia roszczeń i obrony przed roszczeniami.</text:span></text:span></text:p>
      <text:p text:style-name="P16"><text:span text:style-name="Strong_20_Emphasis"><text:span text:style-name="T5">5. Odbiorcami Państwa danych osobowych będą wyłącznie podmioty upoważnione na podstawie przepisów prawa oraz umów zawartych z Administratorem.</text:span></text:span></text:p>
      <text:p text:style-name="P16"><text:span text:style-name="Strong_20_Emphasis"><text:span text:style-name="T5">6. Państwa dane osobowe nie będą przekazywane do Państwa trzeciego/organizacji międzynarodowej.</text:span></text:span></text:p>
      <text:p text:style-name="P16"><text:span text:style-name="Strong_20_Emphasis"><text:span text:style-name="T5">7. Państwa dane osobowe będą przechowywane przez okres niezbędny do realizacji obowiązków prawnych nałożonych na administratora.</text:span></text:span></text:p>
      <text:p text:style-name="P16"><text:span text:style-name="Strong_20_Emphasis"><text:span text:style-name="T5"/></text:span></text:p>
      <text:p text:style-name="P17"><text:span text:style-name="Strong_20_Emphasis"><text:span text:style-name="T5">8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z jej cofnięciem.</text:span></text:span></text:p>
      <text:p text:style-name="P16"><text:span text:style-name="Strong_20_Emphasis"><text:span text:style-name="T5">9. Mają Państwo prawo wniesienia skargi do organu nadzorczego – Prezesa Urzędu Danych osobowych, gdy uznają Państwo, iż przetwarzanie danych osobowych Państwa dotyczących narusza przepisy ogólnego rozporządzenia o ochronie danych osobowych z dnia 27 kwietnia 2016 r.</text:span></text:span></text:p>
      <text:p text:style-name="P16"><text:span text:style-name="Strong_20_Emphasis"><text:span text:style-name="T5">10. Podanie przez Państwa danych osobowych jest dobrowolne, jest jednak wymogiem ustawowym niezbędnym do realizacji celów określonych w pkt 3. Jesteście Państwo zobowiązani do ich podania, a konsekwencją niepodania danych osobowych będzie brak możliwości rozpatrzenia złożonego wniosku.</text:span></text:span></text:p>
      <text:p text:style-name="P16"><text:span text:style-name="Strong_20_Emphasis"><text:span text:style-name="T5">11. Państwa dane nie będą przetwarzane w sposób zautomatyzowany tym samym nie będą podlegać profilowaniu.</text:span></text:span></text:p>
      <text:p text:style-name="P16"><text:span text:style-name="Strong_20_Emphasis"><text:span text:style-name="T5">Oświadczenie</text:span></text:span></text:p>
      <text:p text:style-name="P16"><text:span text:style-name="Strong_20_Emphasis"><text:span text:style-name="T5">Zapoznałem(-am) się z treścią powyższej klauzuli informacyjnej, w tym z informacją o celu i sposobach przetwarzania danych osobowych oraz prawie dostępu do treści swoich danych i prawie ich poprawiania.</text:span></text:span></text:p>
      <text:p text:style-name="P16"><text:span text:style-name="Strong_20_Emphasis"><text:span text:style-name="T3"/></text:span></text:p>
      <text:p text:style-name="P12"><text:span text:style-name="Strong_20_Emphasis"><text:span text:style-name="T3">…………………………………………………..</text:span></text:span></text:p>
      <text:p text:style-name="P13"><text:span text:style-name="Strong_20_Emphasis"><text:span text:style-name="T1">Data i podpis</text:span></text:span></text:p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7:45:50.104000000</meta:creation-date>
    <dc:date>2023-09-29T07:48:43.021000000</dc:date>
    <meta:editing-duration>PT2M24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5" meta:paragraph-count="59" meta:word-count="785" meta:character-count="6324" meta:non-whitespace-character-count="5602"/>
  </office:meta>
</office:document-meta>
</file>