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1e1f1a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1e1f1a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1e1f1a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fo:font-weight="normal" officeooo:paragraph-rsid="001e1f1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" fo:font-size="8pt" style:text-underline-style="none" fo:font-weight="normal" officeooo:paragraph-rsid="001e1f1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" style:text-underline-style="none" fo:font-weight="normal" officeooo:paragraph-rsid="001e1f1a" style:font-weight-asian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officeooo:paragraph-rsid="001e1f1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8.5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1.5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1f1a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officeooo:paragraph-rsid="001e1f1a" style:font-name-complex="Arial2"/>
    </style:style>
    <style:style style:name="P15" style:family="paragraph" style:parent-style-name="Standard">
      <style:paragraph-properties fo:margin-left="9.7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size="11pt" fo:font-weight="bold" officeooo:paragraph-rsid="001e1f1a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/>
      <style:text-properties style:font-name="Arial" fo:font-size="11pt" fo:font-weight="bold" officeooo:paragraph-rsid="001e1f1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e1f1a"/>
    </style:style>
    <style:style style:name="P18" style:family="paragraph" style:parent-style-name="Standard">
      <style:paragraph-properties fo:margin-left="7.8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e1f1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9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font-size="11pt" officeooo:paragraph-rsid="001e1f1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text-position="0% 100%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position="0% 100%"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T4" style:family="text">
      <style:text-properties style:text-position="0% 100%"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" style:family="text">
      <style:text-properties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position="0% 100%" style:font-name="Arial" fo:font-size="11pt" fo:font-style="normal" style:font-size-asian="11pt" style:font-style-asian="normal" style:font-style-complex="normal"/>
    </style:style>
    <style:style style:name="T7" style:family="text">
      <style:text-properties style:text-position="0% 100%" style:font-name="Arial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text-position="0% 100%" style:font-name="Ari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Arial" fo:font-style="normal" style:font-style-asian="normal" style:font-style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2">Wniosek o zapewnienie tłumacza języka migowego</text:span></text:span></text:p>
      <text:p text:style-name="P1"/>
      <text:p text:style-name="P4">Koniecpol, ………………………………</text:p>
      <text:p text:style-name="P1"/>
      <text:p text:style-name="P3">………………………………………………………</text:p>
      <text:p text:style-name="P2"><text:span text:style-name="T13">imię i nazwisko Wnioskodawcy</text:span></text:p>
      <text:p text:style-name="P2"><text:span text:style-name="T13"/></text:p>
      <text:p text:style-name="P3">………………………………………………………</text:p>
      <text:p text:style-name="P6"><text:span text:style-name="T13">adres do doręczeń</text:span></text:p>
      <text:p text:style-name="P6"><text:span text:style-name="T13"/></text:p>
      <text:p text:style-name="P3">………………………………………………………</text:p>
      <text:p text:style-name="P5">dane kontaktowe (np. nr telefonu, adres e-mail)</text:p>
      <text:p text:style-name="P14"/>
      <text:p text:style-name="P15"/>
      <text:p text:style-name="P15">PAW-MED SP. Z O.O. </text:p>
      <text:p text:style-name="P15">UL. ZAMKOWA 1</text:p>
      <text:p text:style-name="P15">42-230 KONIECPOL</text:p>
      <text:p text:style-name="P19"/>
      <text:p text:style-name="P16">WNIOSEK O ZAPEWNIENIE USŁUGI TŁUMACZA JĘZYKA MIGOWEGO</text:p>
      <text:p text:style-name="P7"><text:span text:style-name="Strong_20_Emphasis"><text:span text:style-name="T5">Zgodnie z art. 12 ust. 1 ustawy z dnia 19 sierpnia 2011 r. o języku migowym i innych środkach komunikowania się zgłaszam chęć skorzystania z uługi tłumacza:</text:span></text:span></text:p>
      <text:p text:style-name="P7"><text:span text:style-name="Strong_20_Emphasis"><text:span text:style-name="T5">1. polskiego języka migowego (PJM)</text:span></text:span></text:p>
      <text:p text:style-name="P7"><text:span text:style-name="Strong_20_Emphasis"><text:span text:style-name="T5">w celu załatwienia sprawy …………………………………………………………………………….</text:span></text:span></text:p>
      <text:p text:style-name="P7"><text:span text:style-name="Strong_20_Emphasis"><text:span text:style-name="T5">Proponuję następujący termin ………………………………………….. (nie wcześniej niż 3 dni robocze od dnia wpływu wniosku)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>………………………………………………</text:span></text:span></text:p>
      <text:p text:style-name="P10"><text:span text:style-name="Strong_20_Emphasis"><text:span text:style-name="T1">Podpis</text:span></text:span></text:p>
      <text:p text:style-name="P8"><text:span text:style-name="Strong_20_Emphasis"><text:span text:style-name="T2">KLAUZULA INFORMACYJNA RODO – WNIOSEK O ZAPEWNIENIE POPRAWY KOMUNIKACJI</text:span></text:span></text:p>
      <text:p text:style-name="P7"><text:span text:style-name="Strong_20_Emphasis"><text:span text:style-name="T5">Zgodnie z art. 13 ust. 1 i ust. 2 ogólnego rozporządzenia o ochronie danych osobowych z dnia 27 kwietnia 2016 r. wypełniając obowiązek informacyjny informujemy, że:</text:span></text:span></text:p>
      <text:p text:style-name="P7"><text:span text:style-name="Strong_20_Emphasis"><text:span text:style-name="T5">1. Administratorem Państwa danych osobowych jest PAW-MED Spółka z ograniczoną odpowiedzialnością z siedzibą w Koniecpolu przy ulicy Zamkowej 1, tel. 34 354 05 01; 519 731 833.</text:span></text:span></text:p>
      <text:p text:style-name="P7"><text:span text:style-name="Strong_20_Emphasis"><text:span text:style-name="T5">2. Kontakt z Inspektorem Danych Osobowych możliwy jest pod adresem e-mail: </text:span></text:span><text:a xlink:type="simple" xlink:href="mailto:rodo@dsi24.com" text:style-name="Internet_20_link" text:visited-style-name="Visited_20_Internet_20_Link"><text:span text:style-name="Internet_20_link"><text:span text:style-name="T5">rodo@dsi24.com</text:span></text:span></text:a><text:span text:style-name="Strong_20_Emphasis"><text:span text:style-name="T5">.</text:span></text:span></text:p>
      <text:p text:style-name="P7"><text:span text:style-name="Strong_20_Emphasis"><text:span text:style-name="T5">3. Przetwarzamy Państwa dane w zakresie prowadzonej przez Administratora działalności leczniczej, w celu rozpatrzenia złożonego wniosku o zapewnienie poprawy komunikacji złożonego na podstawie art. 6 pkt 3 lit. D ustawy z dnia 19 lipca 2019 r. o zapewnianiu dostępności osobom ze szczególnymi potrzebami (Dz.U. 2020.1062 z późn. zm.) oraz realizacji obowiązków prawnych nałożonych na Administratora wynikających ze złożonego wniosku.</text:span></text:span></text:p>
      <text:p text:style-name="P7"><text:span text:style-name="Strong_20_Emphasis"><text:span text:style-name="T2">4. Podstawą prawną przetwarzania Państwa danych w zakresie prowadzenia dział</text:span></text:span><text:span text:style-name="Strong_20_Emphasis"><text:span text:style-name="T7">alności leczniczej, w tym także w zakresie prowadzonej dokumentacji medycznej, jest art. 6 ust. 1 lit. C rozporządzenia Parlamentu Europejskiego i Rady (UE) 2016/679 z 27 kwietnia 2016 r. w sprawie ochrony osób fizycznych w związku z przetwarzaniem danych osobowych i w sprawie swobodnego przepływu takich danych oraz uchylenia dyrektywy 95/46/WE – dalej: RODO, w zw. Z przepisami ustawy z 06.11.2008 r. o prawach Pacjenta i Rzeczniku Praw Pacjenta. Podstawą przetwarzania Państwa danych są przepisy ustawy o zapewnianiu dostępności osobom ze szczególnymi potrzebami (Dz.U. 2020.1062 z późn. zm.).</text:span></text:span></text:p>
      <text:p text:style-name="P12"><text:span text:style-name="Strong_20_Emphasis"><text:span text:style-name="T12">Podstawą przetwarzania danych w zakresie, jaki jest niezbędny dla ochrony żywotnych interesów pacjenta, może być również art. 6 ust. 1 lit. D RODO. W zakresie, w jakim przetwarzane dane obejmują dane szczególnych kategorii, podstawą prawną przetwarzania danych jest art. 9 ust. 2 lit. C i h RODO.</text:span></text:span></text:p>
      <text:p text:style-name="P12"><text:span text:style-name="Strong_20_Emphasis"><text:span text:style-name="T12">W zakresie wykraczającym poza cele zdrowotne administrator przetwarza dane na podstawie:</text:span></text:span></text:p>
      <text:p text:style-name="P17"><text:span text:style-name="Strong_20_Emphasis"><text:span text:style-name="T12">- zgody pacjenta (art. 6 ust. 1 lit. A Rozporządzenia),</text:span></text:span></text:p>
      <text:p text:style-name="P12"><text:span text:style-name="Strong_20_Emphasis"><text:span text:style-name="T12">- prawnie uzasadnionego interesu administratora (art. 6 ust. 1 lit. F Rozporządzenia) – w celu dochodzenia roszczeń i obrony przed roszczeniami.</text:span></text:span></text:p>
      <text:p text:style-name="P12"><text:span text:style-name="Strong_20_Emphasis"><text:span text:style-name="T12">5. Odbiorcami Państwa danych osobowych będą wyłącznie podmioty upoważnione na podstawie przepisów prawa oraz umów zawartych z Administratorem.</text:span></text:span></text:p>
      <text:p text:style-name="P12"><text:span text:style-name="Strong_20_Emphasis"><text:span text:style-name="T12">6. Państwa dane osobowe nie będą przekazywane do Państwa trzeciego/organizacji międzynarodowej.</text:span></text:span></text:p>
      <text:p text:style-name="P12"><text:span text:style-name="Strong_20_Emphasis"><text:span text:style-name="T12">7. Państwa dane osobowe będą przechowywane przez okres niezbędny do realizacji obowiązków prawnych nałożonych na administratora.</text:span></text:span></text:p>
      <text:p text:style-name="P12"><text:soft-page-break/><text:span text:style-name="Strong_20_Emphasis"><text:span text:style-name="T12">8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z jej cofnięciem.</text:span></text:span></text:p>
      <text:p text:style-name="P12"><text:span text:style-name="Strong_20_Emphasis"><text:span text:style-name="T12">9. Mają Państwo prawo wniesienia skargi do organu nadzorczego – Prezesa Urzędu Danych osobowych, gdy uznają Państwo, iż przetwarzanie danych osobowych Państwa dotyczących narusza przepisy ogólnego rozporządzenia o ochronie danych osobowych z dnia 27 kwietnia 2016 r.</text:span></text:span></text:p>
      <text:p text:style-name="P12"><text:span text:style-name="Strong_20_Emphasis"><text:span text:style-name="T12">10. Podanie przez Państwa danych osobowych jest dobrowolne, jest jednak wymogiem ustawowym niezbędnym do realizacji velów określonych w pkt 3. Jesteście Państwo zobowiązani do ich podania, a konsekwencją niepodania danych osobowych będzie brak możliwości rozpatrzenia złożonego wniosku.</text:span></text:span></text:p>
      <text:p text:style-name="P12"><text:span text:style-name="Strong_20_Emphasis"><text:span text:style-name="T12">11. Państwa dane nie będą przetwarzane w sposób zautomatyzowany tym samym nie będą podlegać profilowaniu.</text:span></text:span></text:p>
      <text:p text:style-name="P12"><text:span text:style-name="Strong_20_Emphasis"><text:span text:style-name="T12">Oświadczenie</text:span></text:span></text:p>
      <text:p text:style-name="P12"><text:span text:style-name="Strong_20_Emphasis"><text:span text:style-name="T12">Zapoznałem(-am) się z treścią powyższej klauzuli informacyjnej, w tym z informacją o celu i sposobach przetwarzania danych osobowych oraz prawie dostępu do treści swoich danych i prawie ich poprawiania.</text:span></text:span></text:p>
      <text:p text:style-name="P12"><text:span text:style-name="Strong_20_Emphasis"><text:span text:style-name="T11"/></text:span></text:p>
      <text:p text:style-name="P18"><text:span text:style-name="Strong_20_Emphasis"><text:span text:style-name="T11">…………………………………………………..</text:span></text:span></text:p>
      <text:p text:style-name="P11"><text:span text:style-name="Strong_20_Emphasis"><text:span text:style-name="T1">Data i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7:51:48.931000000</meta:creation-date>
    <dc:date>2023-09-29T07:53:02.413000000</dc:date>
    <meta:editing-duration>PT1M13S</meta:editing-duration>
    <meta:editing-cycles>1</meta:editing-cycles>
    <meta:document-statistic meta:table-count="0" meta:image-count="0" meta:object-count="0" meta:page-count="3" meta:paragraph-count="39" meta:word-count="629" meta:character-count="4545" meta:non-whitespace-character-count="3950"/>
    <meta:generator>LibreOffice/7.3.3.2$Windows_X86_64 LibreOffice_project/d1d0ea68f081ee2800a922cac8f79445e4603348</meta:generator>
  </office:meta>
</office:document-meta>
</file>