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503cm" fo:margin-bottom="0.785cm" style:contextual-spacing="false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 fo:break-before="pag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9.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8.5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1.59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0.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officeooo:paragraph-rsid="00102ae8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 fo:break-before="page"/>
      <style:text-properties officeooo:paragraph-rsid="00102ae8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102ae8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reak-before="page"/>
      <style:text-properties officeooo:paragraph-rsid="00102ae8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officeooo:paragraph-rsid="0011bd19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 fo:break-before="page"/>
      <style:text-properties officeooo:paragraph-rsid="0011bd19" fo:hyphenate="false" fo:hyphenation-remain-char-count="2" fo:hyphenation-push-char-count="2" loext:hyphenation-no-caps="false"/>
    </style:style>
    <style:style style:name="P16" style:family="paragraph" style:parent-style-name="List_20_Paragraph">
      <style:paragraph-properties fo:margin-left="0.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.801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style:font-name-complex="Arial3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style:font-name-complex="Arial3"/>
    </style:style>
    <style:style style:name="P22" style:family="paragraph" style:parent-style-name="List_20_Paragraph">
      <style:paragraph-properties fo:margin-left="1.2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1" style:font-name-complex="Arial3"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0.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1" style:font-name-complex="Arial3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.801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1" style:font-name-complex="Arial3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0.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style:font-name-complex="Arial3" fo:hyphenate="false" fo:hyphenation-remain-char-count="2" fo:hyphenation-push-char-count="2" loext:hyphenation-no-caps="false"/>
    </style:style>
    <style:style style:name="P26" style:family="paragraph" style:parent-style-name="List_20_Paragraph">
      <style:paragraph-properties fo:line-height="150%" fo:text-align="justify" style:justify-single-word="false"/>
      <style:text-properties style:font-name="Arial1" style:font-name-complex="Arial3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/>
      <style:text-properties style:font-name="Arial1" fo:font-weight="bold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List_20_Paragraph">
      <style:paragraph-properties fo:margin-left="0.7cm" fo:margin-right="0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fo:font-weight="bold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0.7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fo:font-weight="bold" style:font-weight-asian="bold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3" style:font-weight-complex="bold"/>
    </style:style>
    <style:style style:name="P31" style:family="paragraph" style:parent-style-name="Standard">
      <style:paragraph-properties fo:line-height="150%" fo:text-align="justify" style:justify-single-word="false" fo:break-before="page"/>
      <style:text-properties style:font-name="Arial1" fo:font-weight="bold" style:font-weight-asian="bold" style:font-name-complex="Arial3" style:font-weight-complex="bold"/>
    </style:style>
    <style:style style:name="P32" style:family="paragraph" style:parent-style-name="Standard">
      <style:paragraph-properties fo:margin-left="9.7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1" fo:font-weight="bold" style:font-weight-asian="bold" style:font-name-complex="Arial3" style:font-weight-complex="bold" fo:hyphenate="false" fo:hyphenation-remain-char-count="2" fo:hyphenation-push-char-count="2" loext:hyphenation-no-caps="false"/>
    </style:style>
    <style:style style:name="P33" style:family="paragraph" style:parent-style-name="List_20_Paragraph">
      <style:paragraph-properties fo:margin-top="0cm" fo:margin-bottom="0.282cm" style:contextual-spacing="false" fo:line-height="150%" fo:text-align="justify" style:justify-single-word="false" fo:orphans="2" fo:widows="2" fo:hyphenation-ladder-count="no-limit">
        <style:tab-stops>
          <style:tab-stop style:position="2.011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.801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1.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36" style:family="paragraph" style:parent-style-name="List_20_Paragraph">
      <style:paragraph-properties fo:margin-left="0.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37" style:family="paragraph" style:parent-style-name="List_20_Paragraph">
      <style:paragraph-properties fo:margin-left="0.801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1" fo:hyphenate="false" fo:hyphenation-remain-char-count="2" fo:hyphenation-push-char-count="2" loext:hyphenation-no-caps="false"/>
    </style:style>
    <style:style style:name="P38" style:family="paragraph" style:parent-style-name="List_20_Paragraph">
      <style:paragraph-properties fo:margin-left="0.801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reak-before="page"/>
      <style:text-properties style:font-name="Arial1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40" style:family="paragraph" style:parent-style-name="List_20_Paragraph">
      <style:paragraph-properties fo:margin-left="0.7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41" style:family="paragraph" style:parent-style-name="List_20_Paragraph">
      <style:paragraph-properties fo:margin-left="0.7cm" fo:margin-right="0cm" fo:margin-top="0cm" fo:margin-bottom="0.282cm" style:contextual-spacing="false" fo:line-height="150%" fo:text-align="end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fo:font-weight="normal" style:font-weight-asian="normal" style:font-weight-complex="normal" fo:hyphenate="false" fo:hyphenation-remain-char-count="2" fo:hyphenation-push-char-count="2" loext:hyphenation-no-caps="false"/>
    </style:style>
    <style:style style:name="P42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fo:font-weight="normal" style:font-weight-asian="normal" style:font-weight-complex="normal" fo:hyphenate="false" fo:hyphenation-remain-char-count="2" fo:hyphenation-push-char-count="2" loext:hyphenation-no-caps="false"/>
    </style:style>
    <style:style style:name="P43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1" fo:font-style="normal" fo:font-weight="normal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.282cm" style:contextual-spacing="false" fo:line-height="200%" fo:text-align="justify" style:justify-single-word="false"/>
      <style:text-properties style:font-name="Arial1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7.8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10.599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super 58%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fo:font-size="11pt" style:font-size-asian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fo:font-size="8pt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style:font-name="Arial1" fo:font-size="11pt" fo:font-style="normal" fo:font-weight="normal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1.2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text-position="0% 100%" style:font-name="Arial1" fo:font-size="11pt" fo:font-style="normal" fo:font-weight="normal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.282cm" style:contextual-spacing="false" fo:line-height="200%" fo:text-align="justify" style:justify-single-word="false" fo:orphans="2" fo:widows="2" fo:hyphenation-ladder-count="no-limit"/>
      <style:text-properties style:text-position="0% 100%" style:font-name="Arial1" fo:font-size="11pt" fo:font-style="normal" fo:font-weight="normal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1.2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text-position="0% 100%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.282cm" style:contextual-spacing="false" fo:line-height="150%" fo:text-align="end" style:justify-single-word="false" fo:orphans="2" fo:widows="2" fo:hyphenation-ladder-count="no-limit"/>
      <style:text-properties style:text-position="0% 100%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2.401cm" fo:margin-top="0cm" fo:margin-bottom="0cm" style:contextual-spacing="false" fo:line-height="150%" fo:text-align="end" style:justify-single-word="false" fo:orphans="2" fo:widows="2" fo:hyphenation-ladder-count="no-limit" fo:text-indent="0cm" style:auto-text-indent="false"/>
      <style:text-properties style:text-position="0% 100%" style:font-name="Arial1" fo:font-size="8pt" fo:font-style="normal" fo:font-weight="normal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fo:color="#000000" loext:opacity="100%" style:font-name="Arial1"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60" style:family="paragraph" style:parent-style-name="List_20_Paragraph">
      <style:paragraph-properties fo:margin-left="0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fo:color="#000000" loext:opacity="100%" style:font-name="Arial1" fo:font-size="8pt" style:text-underline-style="none" fo:font-weight="normal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61" style:family="paragraph" style:parent-style-name="List_20_Paragraph">
      <style:paragraph-properties fo:margin-left="1.2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fo:color="#1c1c1c" loext:opacity="100%" style:font-name="Arial1" style:text-underline-style="none" style:font-name-complex="Arial3" fo:hyphenate="false" fo:hyphenation-remain-char-count="2" fo:hyphenation-push-char-count="2" loext:hyphenation-no-caps="false"/>
    </style:style>
    <style:style style:name="P62" style:family="paragraph" style:parent-style-name="List_20_Paragraph">
      <style:paragraph-properties fo:margin-left="0.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fo:color="#1c1c1c" loext:opacity="100%" style:font-name="Arial1" style:text-underline-style="none" style:font-name-complex="Arial3" fo:hyphenate="false" fo:hyphenation-remain-char-count="2" fo:hyphenation-push-char-count="2" loext:hyphenation-no-caps="false"/>
    </style:style>
    <style:style style:name="P63" style:family="paragraph" style:parent-style-name="List_20_Paragraph">
      <style:paragraph-properties fo:margin-left="0.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reak-before="page"/>
      <style:text-properties fo:color="#1c1c1c" loext:opacity="100%" style:font-name="Arial1" style:text-underline-style="none" style:font-name-complex="Arial3" fo:hyphenate="false" fo:hyphenation-remain-char-count="2" fo:hyphenation-push-char-count="2" loext:hyphenation-no-caps="false"/>
    </style:style>
    <style:style style:name="P64" style:family="paragraph" style:parent-style-name="List_20_Paragraph" style:list-style-name="WWNum1">
      <style:paragraph-properties fo:line-height="150%" fo:text-align="justify" style:justify-single-word="false"/>
      <style:text-properties style:font-name="Arial1" style:font-name-complex="Arial3"/>
    </style:style>
    <style:style style:name="P65" style:family="paragraph" style:parent-style-name="List_20_Paragraph" style:list-style-name="WWNum2">
      <style:paragraph-properties fo:line-height="150%" fo:text-align="justify" style:justify-single-word="false"/>
      <style:text-properties style:font-name="Arial1" style:font-name-complex="Arial3"/>
    </style:style>
    <style:style style:name="P66" style:family="paragraph" style:parent-style-name="List_20_Paragraph" style:list-style-name="WWNum3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font-name="Arial1" style:font-name-complex="Arial3" fo:hyphenate="false" fo:hyphenation-remain-char-count="2" fo:hyphenation-push-char-count="2" loext:hyphenation-no-caps="false"/>
    </style:style>
    <style:style style:name="P67" style:family="paragraph" style:parent-style-name="List_20_Paragraph" style:list-style-name="WWNum4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font-name="Arial1" style:font-name-complex="Arial3" fo:hyphenate="false" fo:hyphenation-remain-char-count="2" fo:hyphenation-push-char-count="2" loext:hyphenation-no-caps="false"/>
    </style:style>
    <style:style style:name="P68" style:family="paragraph" style:parent-style-name="List_20_Paragraph" style:list-style-name="WWNum4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font-name="Arial1" officeooo:paragraph-rsid="00102ae8" style:font-name-complex="Arial3" fo:hyphenate="false" fo:hyphenation-remain-char-count="2" fo:hyphenation-push-char-count="2" loext:hyphenation-no-caps="false"/>
    </style:style>
    <style:style style:name="P69" style:family="paragraph" style:parent-style-name="List_20_Paragraph" style:list-style-name="WWNum5">
      <style:paragraph-properties fo:margin-top="0cm" fo:margin-bottom="0.282cm" style:contextual-spacing="false" fo:line-height="150%" fo:text-align="justify" style:justify-single-word="false" fo:orphans="2" fo:widows="2" fo:hyphenation-ladder-count="no-limit">
        <style:tab-stops>
          <style:tab-stop style:position="2.011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70" style:family="paragraph" style:parent-style-name="List_20_Paragraph" style:list-style-name="WWNum6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font-name="Arial1" fo:hyphenate="false" fo:hyphenation-remain-char-count="2" fo:hyphenation-push-char-count="2" loext:hyphenation-no-caps="false"/>
    </style:style>
    <style:style style:name="P71" style:family="paragraph" style:parent-style-name="List_20_Paragraph" style:list-style-name="WWNum7">
      <style:paragraph-properties fo:margin-left="1.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1" fo:hyphenate="false" fo:hyphenation-remain-char-count="2" fo:hyphenation-push-char-count="2" loext:hyphenation-no-caps="false"/>
    </style:style>
    <style:style style:name="P72" style:family="paragraph" style:parent-style-name="List_20_Paragraph" style:list-style-name="WWNum8">
      <style:paragraph-properties fo:margin-left="1.9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73" style:family="paragraph" style:parent-style-name="List_20_Paragraph" style:list-style-name="WWNum9">
      <style:paragraph-properties fo:margin-left="0.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74" style:family="paragraph" style:parent-style-name="List_20_Paragraph" style:list-style-name="WWNum10">
      <style:paragraph-properties fo:margin-top="0cm" fo:margin-bottom="0.282cm" style:contextual-spacing="false" fo:line-height="150%" fo:text-align="justify" style:justify-single-word="false" fo:orphans="2" fo:widows="2" fo:hyphenation-ladder-count="no-limit">
        <style:tab-stops>
          <style:tab-stop style:position="0.9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75" style:family="paragraph" style:parent-style-name="List_20_Paragraph" style:list-style-name="WWNum1">
      <style:paragraph-properties fo:line-height="150%" fo:text-align="justify" style:justify-single-word="false"/>
    </style:style>
    <style:style style:name="P76" style:family="paragraph" style:parent-style-name="List_20_Paragraph" style:list-style-name="WWNum2">
      <style:paragraph-properties fo:line-height="150%" fo:text-align="justify" style:justify-single-word="false"/>
    </style:style>
    <style:style style:name="P77" style:family="paragraph" style:parent-style-name="List_20_Paragraph" style:list-style-name="WWNum4">
      <style:paragraph-properties fo:margin-left="1.2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8" style:family="paragraph" style:parent-style-name="List_20_Paragraph" style:list-style-name="WWNum4">
      <style:paragraph-properties fo:margin-left="1.2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fo:color="#1c1c1c" loext:opacity="100%" style:font-name="Arial1" style:text-underline-style="none" style:font-name-complex="Arial3" fo:hyphenate="false" fo:hyphenation-remain-char-count="2" fo:hyphenation-push-char-count="2" loext:hyphenation-no-caps="false"/>
    </style:style>
    <style:style style:name="P79" style:family="paragraph" style:parent-style-name="List_20_Paragraph" style:list-style-name="WWNum4">
      <style:paragraph-properties fo:margin-left="1.27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reak-before="page"/>
      <style:text-properties fo:color="#1c1c1c" loext:opacity="100%" style:font-name="Arial1" style:text-underline-style="none" style:font-name-complex="Arial3" fo:hyphenate="false" fo:hyphenation-remain-char-count="2" fo:hyphenation-push-char-count="2" loext:hyphenation-no-caps="false"/>
    </style:style>
    <style:style style:name="P80" style:family="paragraph" style:parent-style-name="List_20_Paragraph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Arial2" fo:font-weight="normal" officeooo:paragraph-rsid="00145b02" style:font-weight-asian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1" fo:font-weight="bold" style:font-weight-asian="bold" style:font-name-complex="Arial3" style:font-weight-complex="bold"/>
    </style:style>
    <style:style style:name="P82" style:family="paragraph" style:parent-style-name="Standard" style:list-style-name="WWNum11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83" style:family="paragraph" style:parent-style-name="Standard" style:list-style-name="WWNum14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84" style:family="paragraph" style:parent-style-name="Standard" style:list-style-name="WWNum15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85" style:family="paragraph" style:parent-style-name="Standard" style:list-style-name="WWNum16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86" style:family="paragraph" style:parent-style-name="Standard" style:list-style-name="WWNum17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87" style:family="paragraph" style:parent-style-name="Standard" style:list-style-name="WWNum18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reak-before="page"/>
      <style:text-properties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officeooo:paragraph-rsid="00145b02" fo:hyphenate="false" fo:hyphenation-remain-char-count="2" fo:hyphenation-push-char-count="2" loext:hyphenation-no-caps="false"/>
    </style:style>
    <style:style style:name="P91" style:family="paragraph" style:parent-style-name="Standard" style:list-style-name="WWNum11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style:font-name="Arial1" fo:font-size="11pt" fo:font-style="normal" fo:font-weight="normal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WWNum12">
      <style:paragraph-properties fo:margin-top="0cm" fo:margin-bottom="0.282cm" style:contextual-spacing="false" fo:line-height="115%" fo:text-align="justify" style:justify-single-word="false" fo:orphans="2" fo:widows="2" fo:hyphenation-ladder-count="no-limit"/>
      <style:text-properties style:text-position="0% 100%" style:font-name="Arial1" fo:font-size="11pt" fo:font-style="normal" fo:font-weight="normal" style:font-size-asian="11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Standard" style:list-style-name="WWNum13">
      <style:paragraph-properties fo:margin-top="0cm" fo:margin-bottom="0.282cm" style:contextual-spacing="false" fo:line-height="150%" fo:text-align="justify" style:justify-single-word="false" fo:orphans="2" fo:widows="2" fo:hyphenation-ladder-count="no-limit"/>
      <style:text-properties style:text-position="0% 100%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/>
      <style:text-properties style:font-name="Arial2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orphans="2" fo:widows="2" fo:hyphenation-ladder-count="no-limit" fo:text-indent="0cm" style:auto-text-indent="false" fo:break-before="page"/>
      <style:text-properties style:font-name="Arial2" fo:font-weight="bold" officeooo:paragraph-rsid="00145b02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fo:font-weight="bold" style:font-weight-asian="bold" style:font-name-complex="Arial3" style:font-weight-complex="bold"/>
    </style:style>
    <style:style style:name="T4" style:family="text">
      <style:text-properties style:font-name="Arial1" fo:font-weight="normal" style:font-weight-asian="normal" style:font-name-complex="Arial3" style:font-weight-complex="normal"/>
    </style:style>
    <style:style style:name="T5" style:family="text">
      <style:text-properties style:font-name="Arial1" fo:font-weight="normal" style:font-weight-asian="normal" style:font-weight-complex="normal"/>
    </style:style>
    <style:style style:name="T6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1" fo:font-size="11pt" fo:font-weight="bold" officeooo:rsid="00145b02" style:font-size-asian="11pt" style:font-weight-asian="bold" style:font-size-complex="11pt" style:font-weight-complex="bold"/>
    </style:style>
    <style:style style:name="T10" style:family="text">
      <style:text-properties fo:color="#00000a" loext:opacity="100%" style:font-name="Arial1" style:text-underline-style="none" style:font-name-complex="Arial3"/>
    </style:style>
    <style:style style:name="T11" style:family="text">
      <style:text-properties fo:color="#1c1c1c" loext:opacity="100%" style:font-name="Arial1" style:text-underline-style="none" style:font-name-complex="Arial3"/>
    </style:style>
    <style:style style:name="T12" style:family="text">
      <style:text-properties fo:color="#0000ff" loext:opacity="100%" style:font-name="Arial1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13" style:family="text">
      <style:text-properties fo:color="#000000" loext:opacity="100%" style:font-name="Arial1" style:text-underline-style="none" fo:font-weight="normal" style:font-weight-asian="normal" style:font-name-complex="Arial3" style:font-weight-complex="normal"/>
    </style:style>
    <style:style style:name="T14" style:family="text">
      <style:text-properties fo:color="#000000" loext:opacity="100%" style:font-name="Arial1" fo:font-size="8pt" style:text-underline-style="none" fo:font-weight="normal" style:font-size-asian="8pt" style:font-weight-asian="normal" style:font-size-complex="8pt" style:font-weight-complex="normal"/>
    </style:style>
    <style:style style:name="T15" style:family="text">
      <style:text-properties fo:color="#000000" loext:opacity="100%" style:text-position="0% 100%" style:font-name="Arial2" fo:font-size="11pt" fo:font-style="normal" style:text-underline-style="none" fo:font-weight="normal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text-position="0% 100%" style:font-name="Arial2" fo:font-size="11pt" fo:font-style="normal" style:text-underline-style="none" fo:font-weight="normal" officeooo:rsid="001398d2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text-position="0% 100%" style:font-name="Arial2" fo:font-size="11pt" fo:font-style="normal" style:text-underline-style="none" fo:font-weight="bold" style:font-name-asian="Calibri1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text-position="super 58%" style:font-name="Arial1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position="0% 100%" style:font-name="Arial1" fo:font-size="11pt" fo:font-style="normal" style:font-size-asian="11pt" style:font-style-asian="normal" style:font-style-complex="normal"/>
    </style:style>
    <style:style style:name="T20" style:family="text">
      <style:text-properties style:text-position="0% 100%" style:font-name="Arial1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21" style:family="text">
      <style:text-properties style:text-position="0% 100%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text-position="0% 100%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text-position="0% 100%" style:font-name="Arial1" fo:font-size="11pt" fo:font-style="normal" fo:font-weight="bold" officeooo:rsid="00145b02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text-position="0% 100%" style:font-name="Arial1" fo:font-size="11pt" fo:font-style="normal" fo:font-weight="bold" style:font-size-asian="11pt" style:font-style-asian="normal" style:font-weight-asian="bold" style:font-style-complex="normal" style:font-weight-complex="bold"/>
    </style:style>
    <style:style style:name="T25" style:family="text">
      <style:text-properties style:text-position="0% 100%" style:font-name="Aria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text-position="0% 10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text-position="0% 100%" fo:font-size="11pt" fo:font-style="normal" fo:font-weight="bold" officeooo:rsid="00145b02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text-position="0% 100%" fo:font-size="11pt" fo:font-style="normal" style:font-size-asian="11pt" style:font-style-asian="normal" style:font-style-complex="normal"/>
    </style:style>
    <style:style style:name="T29" style:family="text">
      <style:text-properties style:text-position="0% 100%"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text-position="0% 100%" style:font-name="Arial2" fo:font-size="11pt" fo:font-style="normal" fo:font-weight="bold" style:font-name-asian="Calibri1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text-position="0% 100%" style:font-name="Arial2" fo:font-size="11pt" fo:font-style="normal" fo:font-weight="normal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text-position="0% 100%" style:font-name="Arial2" fo:font-size="11pt" fo:font-style="normal" fo:font-weight="normal" officeooo:rsid="00102ae8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text-position="0% 100%" style:font-name="Arial2" fo:font-size="11pt" fo:font-style="normal" style:text-underline-style="none" fo:font-weight="normal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text-position="0% 100%" style:font-name="Arial2" fo:font-size="11pt" fo:font-style="normal" style:text-underline-style="none" fo:font-weight="bold" style:font-name-asian="Calibri1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text-position="0% 100%" style:font-name="Arial2" fo:font-size="11pt" fo:font-weight="normal" style:font-name-asian="Calibri1" style:font-size-asian="11pt" style:font-weight-asian="normal" style:font-size-complex="11pt" style:font-weight-complex="normal"/>
    </style:style>
    <style:style style:name="T36" style:family="text">
      <style:text-properties style:text-position="0% 100%"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text-position="0% 100%" style:font-name="Arial2" fo:font-size="11pt" fo:font-style="normal" fo:font-weight="bold" officeooo:rsid="00145b02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text-position="0% 100%" style:font-name="Arial2" fo:font-size="11pt" fo:font-style="normal" style:font-size-asian="11pt" style:font-style-asian="normal" style:font-size-complex="11pt" style:font-style-complex="normal"/>
    </style:style>
    <style:style style:name="T39" style:family="text">
      <style:text-properties style:text-position="0% 100%" style:font-name="Arial2" fo:font-size="11pt" fo:font-style="normal" officeooo:rsid="00145b02" style:font-size-asian="11pt" style:font-style-asian="normal" style:font-size-complex="11pt" style:font-style-complex="normal"/>
    </style:style>
    <style:style style:name="T40" style:family="text">
      <style:text-properties style:text-position="0% 100%" style:font-name="Arial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text-position="0% 100%" style:font-name="Arial2" fo:font-size="11pt" fo:font-style="normal" fo:font-weight="normal" officeooo:rsid="00145b02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officeooo:rsid="00145b02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45b02" style:font-weight-asian="bold" style:font-weight-complex="bold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145b02" style:font-size-asian="11pt" style:font-weight-asian="bold" style:font-size-complex="11pt" style:font-weight-complex="bold"/>
    </style:style>
    <style:style style:name="T47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48" style:family="text">
      <style:text-properties style:font-name="Arial2" fo:font-size="11pt" fo:font-weight="bold" officeooo:rsid="00145b02" style:font-size-asian="11pt" style:font-weight-asian="bold" style:font-size-complex="11pt" style:font-weight-complex="bold"/>
    </style:style>
    <style:style style:name="T49" style:family="text">
      <style:text-properties style:font-name="Arial2" fo:font-size="11pt" style:font-size-asian="11pt" style:font-size-complex="11pt"/>
    </style:style>
    <style:style style:name="T50" style:family="text">
      <style:text-properties style:font-name="Arial2" fo:font-size="11pt" officeooo:rsid="00145b02" style:font-size-asian="11pt" style:font-size-complex="11pt"/>
    </style:style>
    <style:style style:name="T51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52" style:family="text">
      <style:text-properties style:font-name="Arial2" fo:font-size="11pt" fo:font-weight="normal" officeooo:rsid="00145b02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Załącznik nr 2 do Regulaminu Organizacyjnego</text:p>
      <text:p text:style-name="P30">Procedura obsługi osób ze szczególnymi potrzebami</text:p>
      <text:p text:style-name="P30">§1 Postanowienia ogólne</text:p>
      <text:list xml:id="list679234022" text:style-name="WWNum1">
        <text:list-item>
          <text:p text:style-name="P64">Procedura obsługi osób ze szczególnymi potrzebami w „PAW-MED” Sp. z o.o. zwana dalej „Procedura” normuje sposób postępowania pracowników „PAW-MED” Sp. z o.o. w stosunku do osób ze szczególnymi potrzebami.</text:p>
        </text:list-item>
        <text:list-item>
          <text:p text:style-name="P64">Celem wprowadzenia Procedury jest stworzenie Przychodni przyjaznej i dostępnej oraz traktowanie osób ze szczególnymi potrzebami w sposób zapewniający im poczucie bezpieczeństwa i komfortu.</text:p>
        </text:list-item>
        <text:list-item>
          <text:p text:style-name="P64">Ilekroć w niniejszej Procedurze jest mowa o:</text:p>
          <text:list>
            <text:list-item>
              <text:p text:style-name="P64">Osobie ze szczególnymi potrzebami – należy przez to rozumieć osobę, która ze względu na swoje cechy zewnętrzne lub wewnętrzne, albo ze względu na okoliczności, w których się znajduje, musi podjąć dodatkowe działania lub zastosować dodatkowe środki w celu przezwyciężenia bariery, aby uczestniczyć w różnych strefach życia na zasadzie równości z innymi osobami (art. 2 pkt 3 ustawy z dnia 19 lipca 2019 r. o zapewnianiu dostępności osobom ze szczególnymi potrzebami). Osobą ze szczególnymi potrzebami może być w szczególności: osoba trwale lub czasowo poruszająca się na wózku, osoba osłabiona np. chorobą, osoba niskorosła, osoba mająca trudności z wyraźnym mówieniem, osoba z niepełnosprawnością intelektualną lub z chorobą psychiczną albo Zespołem Aspergera lub spektrum autyzmu, kobieta w ciąży, rodzice i opiekunowie dzieci, osoba z dużym bagażem, osoba posługująca się innym językiem niż język polski lub słabo władająca językiem polskim;</text:p>
            </text:list-item>
            <text:list-item>
              <text:p text:style-name="P64">Przychodni – należy przez to rozumieć „PAW-MED” Sp. z o.o.;</text:p>
            </text:list-item>
            <text:list-item>
              <text:p text:style-name="P64">Pracowniku - należy przez to rozumieć pracownika zatrudnionego w „PAW-MED” Sp. z o.o.</text:p>
            </text:list-item>
          </text:list>
        </text:list-item>
        <text:list-item>
          <text:p text:style-name="P64">Każdy pracownik Przychodni zobowiązany jest do udzielania niezbędnej pomocy osobom ze szczególnymi potrzebami przebywającymi na terenie Przychodni, kierując się empatią i poszanowaniem niezależności tych osób.</text:p>
        </text:list-item>
        <text:list-item>
          <text:p text:style-name="P64">Każdy pracownik Przychodni udziela osobie ze szczególnymi potrzebami pomocy w dotarciu do miejsca obsługi, a w razie takiej konieczności udaje się do niego i realizuje sprawę na miejscu, a po zakończonej obsłudze pomaga w opuszczeniu budynku.</text:p>
        </text:list-item>
        <text:list-item>
          <text:p text:style-name="P64"><text:soft-page-break/>Obsługa osób ze szczególnymi potrzebami odbywa się w budynku przy ul. Zamkowej 1 w Koniecpolu.</text:p>
        </text:list-item>
        <text:list-item>
          <text:p text:style-name="P64">Pracownik Rejestracji przeprowadza z osobą ze szczególnymi potrzebami wstępną rozmowę w celu ustalenia celu wizyty.</text:p>
        </text:list-item>
        <text:list-item>
          <text:p text:style-name="P64">Przychodnia zgodnie z art. 6 pkt 3 lit. d ustawy z dnia 19 lipca 2019 r. o zapewnianiu dostępności osobom ze szczególnymi potrzebami zapewnia na wniosek osoby ze szczególnymi potrzebami, komunikację w formie określonej w tym wniosku.</text:p>
        </text:list-item>
      </text:list>
      <text:p text:style-name="P26">Wzór wniosku stanowi załącznik nr 1 do Procedury.</text:p>
      <text:list xml:id="list80732444802327" text:continue-numbering="true" text:style-name="WWNum1">
        <text:list-item>
          <text:p text:style-name="P64">Zgłoszenie chęci skorzystania ze świadczenia usług, osoba ze szczególnymi potrzebami może wnieść:</text:p>
          <text:list>
            <text:list-item>
              <text:p text:style-name="P64">Osobiście w godzinach pracy Przychodni – ul. Zamkowa 1, 42-230 Koniecpol – Rejestracja czynna od poniedziałku do piątku w godzinach 7:00 – 18:00;</text:p>
            </text:list-item>
            <text:list-item>
              <text:p text:style-name="P64">Wysyłając pismo na adres ul. Zamkowa 1, 42-230 Koniecpol;</text:p>
            </text:list-item>
            <text:list-item>
              <text:p text:style-name="P64">Dzwoniąc pod numer telefonu: (34)3540501 lub 519731833;</text:p>
            </text:list-item>
            <text:list-item>
              <text:p text:style-name="P64">Wysyłając fax pod numer telefonu: (34)3540501;</text:p>
            </text:list-item>
            <text:list-item>
              <text:p text:style-name="P64">Wysyłając wiadomość e-mail:</text:p>
              <text:list>
                <text:list-item>
                  <text:p text:style-name="P64">Rejestracja: kontakt@pawmed.pl</text:p>
                </text:list-item>
                <text:list-item>
                  <text:p text:style-name="P75"><text:span text:style-name="T2">Dostępność POZ: </text:span><text:a xlink:type="simple" xlink:href="mailto:dostepnoscpawmed@wp.pl" text:style-name="Internet_20_link" text:visited-style-name="Visited_20_Internet_20_Link"><text:span text:style-name="Internet_20_link"><text:span text:style-name="T2">dostepnoscpawmed@wp.pl</text:span></text:span></text:a></text:p>
                </text:list-item>
              </text:list>
            </text:list-item>
            <text:list-item>
              <text:p text:style-name="P64">Przez internet wysyłając formularz kontaktowy.</text:p>
            </text:list-item>
          </text:list>
        </text:list-item>
        <text:list-item>
          <text:p text:style-name="P64">Osoby doświadczające trwale lub okresowo trudności w komunikowaniu się mogą wykorzystać przysługujące im prawo do skorzystania z pomocy środków wspierających komunikowanie się składając wniosek.</text:p>
        </text:list-item>
        <text:list-item>
          <text:p text:style-name="P75"><text:span text:style-name="T2">Informacje zwiększające dostępność obsługi osób ze szczególnymi potrzebami w Przychodni, w tym dane kontaktowe koordynatora do spraw dostępności, publikowane są na stronie internetowej: </text:span><text:a xlink:type="simple" xlink:href="https://pawmed.pl/" text:style-name="Internet_20_link" text:visited-style-name="Visited_20_Internet_20_Link"><text:span text:style-name="Internet_20_link"><text:span text:style-name="T2">https://pawmed.pl/</text:span></text:span></text:a><text:span text:style-name="T2">, w zakładce „DOSTĘPNOŚĆ”.</text:span></text:p>
        </text:list-item>
      </text:list>
      <text:p text:style-name="P21"/>
      <text:p text:style-name="P21"/>
      <text:p text:style-name="P30"/>
      <text:p text:style-name="P31">§2 Podstawowe zasady obsługi osób ze szczególnymi potrzebami</text:p>
      <text:list xml:id="list3551143227" text:style-name="WWNum2">
        <text:list-item>
          <text:p text:style-name="P65">Zanim pomożesz – zapytaj. Nie każda osoba ze szczególnymi potrzebami potrzebuje pomocy. W przyjaznym otoczeniu zwykle sama świetnie daje sobie radę. Pracownicy Przychodni powinni kierować się w pierwszej kolejności poszanowaniem dla niezależności osoby ze szczególnymi potrzebami.</text:p>
        </text:list-item>
        <text:list-item>
          <text:p text:style-name="P65">Uważaj z inicjowaniem kontaktu fizycznego – bądź taktowny. Niektóre osoby ze szczególnymi potrzebami utrzymują równowagę dzięki swoim rękom, dlatego chwytanie ich za nie – nawet w celu udzielenia pomocy – może tę równowagę zakłócić. Unikaj dotykania ich wózka, kul, czy laski. Osoby ze szczególnymi potrzebami uważają je za część ich przestrzeni osobistej. Zawsze pytaj o zgodę na kontakt fizyczny.</text:p>
        </text:list-item>
        <text:list-item>
          <text:p text:style-name="P65">Zwracaj się zawsze bezpośrednio do osoby ze szczególnymi potrzebami. Nie prowadź rozmowy z jej asystentem, przewodnikiem, tłumaczem języka migowego. Zwracaj się do osoby ze szczególnymi potrzebami jak do każdej innej osoby, nie skupiając się na jej niepełnosprawności. Wiele osób z niepełnosprawnościami nie chce specjalnego traktowania, uważają to za przejaw dyskryminacji. Wychodź naprzeciw szczególnym potrzebom osób ze szczególnymi potrzebami i ograniczeniom wynikającym z jej niepełnosprawności, jednocześnie starając się ją traktować w sposób naturalny i na równi z innymi osobami.</text:p>
        </text:list-item>
        <text:list-item>
          <text:p text:style-name="P65">Nie rób żadnych założeń. Każda osoba ze szczególnymi potrzebami, nawet pozornie identycznymi jest inna i ma inne potrzeby. Ona najlepiej wie co może zrobić, a co w jej przypadku jest niemożliwe. Nie podejmuj za osobę ze szczególnymi potrzebami decyzji co do tego, w jakich czynnościach nie może uczestniczyć, gdyż wykluczanie jej – nawet kierując się chęcią pomocy – może być przejawem dyskryminacji.</text:p>
        </text:list-item>
        <text:list-item>
          <text:p text:style-name="P76"><text:span text:style-name="T2">Reaguj uprzejmie na prośby osób ze szczególnymi potrzebami. Jeśli osoba ze szczególnymi potrzebami prosi o pewne zmiany i dostosowanie się do jego szczególnych potrzeb, nie traktuj tego jako skargi. </text:span><text:a xlink:type="simple" xlink:href="https://pl.wikipedia.org/wiki/Śląsk" text:style-name="Internet_20_link" text:visited-style-name="Visited_20_Internet_20_Link"><text:span text:style-name="Internet_20_link"><text:span text:style-name="T10">Ś</text:span></text:span></text:a><text:span text:style-name="T10">wiadczy to raczej o tym, że na tyle dobrze czuje się w danej sytuacji, by ujawniać otwarcie swoje potrzeby. Staraj się w miarę dostępnych możliwości reagować pozytywnie na prośby osób ze szczególnymi potrzebami.</text:span></text:p>
        </text:list-item>
        <text:list-item>
          <text:p text:style-name="P76"><text:span text:style-name="T2">Pamiętaj, że nie każdy rodzaj niepełnosprawności jest widoczny. Mogą się zdarzyć takie osoby <text:s/>ze szczególnymi potrzebami, których prośby lub zachowanie wydadzą się dziwne. Może to mieć związek z niepełnosprawnością danej osoby i jej specjalnymi potrzebami. W miarę możliwości szanuj potrzeby i prośby takiej osoby. </text:span><text:soft-page-break/><text:span text:style-name="T2">Jeśli jednak osoba zachowuje się agresywnie, bardzo dziwacznie lub czujesz się zagrożony, nie wahaj się zapewnić sobie pomocy innych osób.</text:span></text:p>
        </text:list-item>
      </text:list>
      <text:p text:style-name="P30"/>
      <text:p text:style-name="P30">§3 Szczegółowe zasady obsługi osób ze szczególnymi potrzebami</text:p>
      <text:p text:style-name="P23">1. W zakresie obsługi osób z niepełnosprawnością ruchu i osób mających trudności w poruszaniu się:</text:p>
      <text:list xml:id="list2066475955" text:style-name="WWNum3">
        <text:list-item>
          <text:p text:style-name="P66">Przychodnia zapewnia wolne od barier architektonicznych przestrzenie komunikacyjne</text:p>
        </text:list-item>
        <text:list-item>
          <text:p text:style-name="P66">Przy budynku Przychodni dostępne jest miejsce parkingowe dla osób z niepełnosprawnościami. Również w pobliżu Przychodni znajduje się ogólnie dostępny parking z wyznaczonym miejscem dla osób z niepełnosprawnościami.</text:p>
        </text:list-item>
        <text:list-item>
          <text:p text:style-name="P66">W zależności od potrzeb, pracownik udziela osobie ze szczególnymi potrzebami pomocy w dotarciu do miejsca obsługi z uwzględnieniem możliwości wejścia takiej osoby ze sprzętem wspierającym poruszanie się (np. wózek, kule, balkonik), stanowiącym integralną część przestrzeni osobistej, a po zakończonej obsłudze pomaga w opuszczeniu budynku.</text:p>
        </text:list-item>
        <text:list-item>
          <text:p text:style-name="P66">Pracownik realizujący usługę, w razie konieczności zapewnia podstawkę do podpisywania dokumentów oraz podajnik na dokumentu w zasięgu rąk osób poruszających się na wózkach inwalidzkich.</text:p>
        </text:list-item>
      </text:list>
      <text:p text:style-name="P24">2. W zakresie obsługi osób z niepełnosprawnością wzroku i pozostałych osób mających problemy z widzeniem:</text:p>
      <text:list xml:id="list907294287" text:style-name="WWNum4">
        <text:list-item>
          <text:p text:style-name="P67">Przychodnia zapewnia możliwość wejścia do budynku osobie korzystającej z psa asystującego, o którym mowa w art. 2 pkt 11 ustawy z dnia 27 sierpnia 1997 r. o rehabilitacji zawodowej i społecznej oraz zatrudnianiu osób niepełnosprawnych (Dz.U. z 2021 r. poz. 573 z późn. zm.) bez konieczności wcześniejszego zgłoszenia tego faktu. W tym celu należy umożliwić osobie ze szczególnymi potrzebami poruszanie się oraz dotarcie do poszczególnych pomieszczeń wraz z psem asystującym;</text:p>
        </text:list-item>
        <text:list-item>
          <text:p text:style-name="P68">Pracownik przed nawiązaniem kontaktu fizycznego z osobą z niepełnosprawnością wzroku powinien się przywitać, przedstawić i wymienić swoją funkcję. </text:p>
          <text:p text:style-name="P68"><text:soft-page-break/>Po uzyskaniu przyzwolenia osoby ze szczególnymi potrzebami na pomoc, pracownik powinien zaprowadzić go do odpowiedniego miejsca, ewentualnie podając osobie z niepełnosprawnością wzroku swoje ramię lub łokieć. Należy informować osobę <text:s/>z niepełnosprawnością wzroku o wszelkich wykonywanych czynnościach (np. zamiarze oddalenia się) i przeszkodach na drodze (np. schodach, progach, itp.) opisując konkretne otoczenie;</text:p>
        </text:list-item>
        <text:list-item>
          <text:p text:style-name="P67">Przychodnia zapewnia, by na drodze <text:s/>osoby z niepełnosprawnością wzroku nie znajdowały się żadne przeszkody, a przeszklone drzwi były odpowiednio (kontrastowo) oznaczone;</text:p>
        </text:list-item>
        <text:list-item>
          <text:p text:style-name="P67">Pracownik obsługujący osobę z niepełnosprawnościami lub udzielający świadczenia takiej osobie pyta osobę ze szczególnymi potrzebami o preferencje w zakresie formy obsługi i udostępniania dokumentów (np. dokumenty drukowane z powiększoną czcionką, możliwość skorzystania z urządzenia powiększającego tekst, pliki elektroniczne w formatach dostępnych dla urządzeń ultradźwiękowych);</text:p>
        </text:list-item>
        <text:list-item>
          <text:p text:style-name="P67">Pracownik, o którym mowa w punkcie 5, pomaga (za zgodą tej osoby) wypełnić dokumenty, następnie odczytuje wypełnione dokumenty i wskazuje miejsce na podpis.</text:p>
        </text:list-item>
      </text:list>
      <text:p text:style-name="P24">3. W zakresie obsługi osób z niepełnosprawnością słuchu i osób z trudnościami w komunikowaniu się:</text:p>
      <text:list xml:id="list80731168748131" text:continue-numbering="true" text:style-name="WWNum4">
        <text:list-item>
          <text:p text:style-name="P77"><text:span text:style-name="T2">Przychodnia zapewnia obsługę za pomocą tłumacza języka migowego, a także z wykorzystaniem środków wspierających komunikowanie się, o których mowa w art. 3 pkt 5 ustawy z dnia 19 sierpnia 2011 r. o języku migowym i innych środkach komunikowania się (Dz.U. z 2017 r. poz. 1824 z późn. zm.) na wniosek pacjenta. Wniosek dostępny jest na stronie interne</text:span><text:span text:style-name="T11">towej https://pawmed.pl/. </text:span></text:p>
        </text:list-item>
      </text:list>
      <text:p text:style-name="P61">Wzór wniosku stanowi załącznik nr 3 do Procedury.</text:p>
      <text:list xml:id="list80732073708981" text:continue-numbering="true" text:style-name="WWNum4">
        <text:list-item>
          <text:p text:style-name="P78">Osoby doświadczające trudności w komunikowaniu się mogą załatwić sprawy w Przychodni przy pomocy tzw. osoby przybranej, którą może być każda osoba fizyczna, która ukończyła 16 lat i została wybrana przez osobę uprawnioną – zgodnie z art. 7 ustawy o języku migowymi innych środkach komunikowania się;</text:p>
        </text:list-item>
      </text:list>
      <text:p text:style-name="P61"/>
      <text:list xml:id="list80732353656393" text:continue-numbering="true" text:style-name="WWNum4">
        <text:list-item>
          <text:p text:style-name="P79">Zadaniem osoby przybranej jest pomoc w załatwieniu spraw w Przychodni. Osoba przybrana nie jest zobowiązana do przedstawienia dokumentów potwierdzających znajomość polskiego języka migowego PJM, systemu językowo-migowego SJM ani sposobu komunikowania się osób gluchoniewidomych SKOGN;</text:p>
        </text:list-item>
        <text:list-item>
          <text:p text:style-name="P78">Z pomocy osoby przybranej osoba uprawniona nie może skorzystać w sytuacji, gdy wnioskowane dane są prawnie chronione ze względu na ochronę informacji niejawnych, a dostęp do nich przysługuje wyłącznie osobie uprawnionej;</text:p>
        </text:list-item>
        <text:list-item>
          <text:p text:style-name="P78">Przychodnia zapewnia osobie ze szczególnymi potrzebami dostęp do urządzeń wspomagających słyszenie (np. pętle indukcyjne);</text:p>
        </text:list-item>
        <text:list-item>
          <text:p text:style-name="P78">Pracownik odpowiedzialny za realizację danej usługi, pyta osobę ze szczególnymi potrzebami stosując dostępne komunikatory o preferencje w zakresie formy obsługi (np. język migowy, język gestów, język pisany, język mówiony odczytywany z ruchu warg) i udostępniania dokumentów (np. dokumenty z powiększoną czcionką w tekście łatwym do czytania);</text:p>
        </text:list-item>
        <text:list-item>
          <text:p text:style-name="P78">Pracownik odpowiedzialny za realizację danej usługi zapewnia dogodne miejsce obsługi osoby ze szczególnymi potrzebami przy uwzględnieniu komfortu akustycznego;</text:p>
        </text:list-item>
        <text:list-item>
          <text:p text:style-name="P78">Jeśli osoba niedosłysząca nie zrozumie wypowiedzi pracownika, powinien on powtórzyć wypowiedź w miarę możliwości stosując inne słownictwo.</text:p>
        </text:list-item>
        <text:list-item>
          <text:p text:style-name="P78">Jeśli to możliwe, należy zadbać by rozmowa była prowadzona w oddzielnym pomieszczeniu, by zapewnić osobie z dysfunkcją słuchu komfort akustyczny. Ciche otoczenie ułatwia komunikację;</text:p>
        </text:list-item>
        <text:list-item>
          <text:p text:style-name="P78">Jeśli mamy do czynienia z osobą z zaburzeniami mowy (np. po udarze, jąkającą się), należy poświęcić takiej osobie pełną uwagę i z cierpliwością dać jej się wypowiedzieć. Nie należy przerywać jej ani kończyć za nią zdań. Jeśli pracownik ma problem ze zrozumieniem wypowiedzi pacjenta powinien uprzejmie poprosić go o powtórzenie.</text:p>
        </text:list-item>
      </text:list>
      <text:p text:style-name="P22"/>
      <text:p text:style-name="P62"/>
      <text:p text:style-name="P63">4. W zakresie obsługi osób niesamodzielnych, starszych, z niepełnosprawnością intelektualną:</text:p>
      <text:list xml:id="list402562416" text:style-name="WWNum5">
        <text:list-item>
          <text:p text:style-name="P69">Przychodnia zapewnia informację i możliwość komunikacji w tekście łatwym do czytania i zrozumienia oraz możliwość przyjścia w towarzystwie asystenta;</text:p>
        </text:list-item>
        <text:list-item>
          <text:p text:style-name="P69">Pracownik w czasie rozmowy z osobą ze szczególnymi potrzebami dostosowuje tempo wypowiedzi i słownictwo do indywidualnych potrzeb osoby ze szczególnymi potrzebami, stosuje powtórzenia, używa prostych zdań pojedynczych, a dłuższe wypowiedzi dzieli na krótsze części, a po każdej z nich upewnia się, czy rozmówca prawidłowo zrozumiał komunikat.</text:p>
        </text:list-item>
      </text:list>
      <text:p text:style-name="P33"/>
      <text:p text:style-name="P30">§4 Wniosek o zapewnienie dostępności</text:p>
      <text:p text:style-name="P23">1. Zgodnie z art. 29 ustawy z dnia 19 lipca 2019 r. o zapewnieniu dostępności osobom ze szczególnymi potrzebami (zwanej dalej: ustawą), każdy bez konieczności wykazania interesu prawnego lub faktycznego ma prawo poinformować Przychodnię PAW-MED Sp. z o.o. o braku dostępności architektonicznej, cyfrowej lub informacyjno-komunikacyjnej, o których mowa w art. 6, pkt. 1 lub 3 ustawy.</text:p>
      <text:p text:style-name="P23">2. Natomiast na podstawie art. 30 ustawy osoba ze szczególnymi potrzebami lub jej przedstawiciel ustawowy, po wykazaniu interesu faktycznego, ma prawo wystąpić do Przychodni z wnioskiem o zapewnienie dostępności <text:s/>architektonicznej lub informacyjno-komunikacyjnej.</text:p>
      <text:p text:style-name="P23">3. Informację o braku dostępności lub wniosek o zapewnienie dostępności należy złożyć do podmiotu publicznego, z którego działalnością jest związana informacja lub żądanie zapewnienia dostępności (wniosek o zapewnienie dostępności).</text:p>
      <text:p text:style-name="P23">4. Wniosek o zapewnienie dostępności powinien zawierać:</text:p>
      <text:list xml:id="list1891600680" text:style-name="WWNum6">
        <text:list-item>
          <text:p text:style-name="P70">dane kontaktowe wnioskodawcy,</text:p>
        </text:list-item>
        <text:list-item>
          <text:p text:style-name="P70">wskazanie bariery utrudniającej lub uniemożliwiającej dostępność w zakresie architektonicznym lub informacyjno-komunikacyjnym,</text:p>
        </text:list-item>
        <text:list-item>
          <text:p text:style-name="P70">wskazanie sposobu kontaktu z wnioskodawcą,</text:p>
        </text:list-item>
        <text:list-item>
          <text:p text:style-name="P70">wskazanie preferowanego sposobu zapewnienia dostępności, jeżeli dotyczy.</text:p>
        </text:list-item>
      </text:list>
      <text:p text:style-name="P37"/>
      <text:p text:style-name="P38">5. Wnioski o zapewnienie dostępności można składać:</text:p>
      <text:list xml:id="list1578110924" text:style-name="WWNum7">
        <text:list-item>
          <text:p text:style-name="P71">osobiście: w Rejestracji Przychodni PAW-MED Sp. z o.o. - ul. Zamkowa 1, 42-230 Koniecpol,</text:p>
        </text:list-item>
        <text:list-item>
          <text:p text:style-name="P71">korespondencją pocztową na adres PAW-MED Sp. z o.o. - ul. Zamkowa 1, 42-230 Koniecpol,</text:p>
        </text:list-item>
        <text:list-item>
          <text:p text:style-name="P71">korespondencją elektroniczną na adres mailowy: dostepnosc@pawmed@op.pl</text:p>
        </text:list-item>
      </text:list>
      <text:p text:style-name="P34">6. Podmiot publiczny powinien zapewnić dostępność (zrealizować żądanie) bez zbędnej zwłoki nie później jednak niż w terminie 14 dni od dnia złożenia wniosku. Jeżeli dotrzymanie tego terminu nie jest możliwe, podmiot publiczny niezwłocznie powiadamia wnioskodawcę o przyczynach opóźnienia i wskazuje nowy termin zapewnienia dostępności, nie dłuższy niż 2 miesiące od dnia złożenia wniosku. Jeżeli zapewnienie dostępności w zakresie określonym we wniosku jest niemożliwe lub znacznie utrudnione, np. ze względów technicznych lub prawnych, podmiot publiczny niezwłocznie zawiadamia wnioskodawcę o braku możliwości zapewnienia dostępności, proponując dostęp alternatywny.</text:p>
      <text:p text:style-name="P17"><text:span text:style-name="T1">7. Wzór wniosku zamieszczony jest na stronie internetowej </text:span><text:a xlink:type="simple" xlink:href="https://pawmed.pl/" text:style-name="Internet_20_link" text:visited-style-name="Visited_20_Internet_20_Link"><text:span text:style-name="Internet_20_link"><text:span text:style-name="T1">https://pawmed.pl/</text:span></text:span></text:a><text:span text:style-name="T1"> w zakładce Dostępność oraz w siedzibie Przychodni w Administracji.</text:span></text:p>
      <text:p text:style-name="P34">8. Jeśli złożyłeś wniosek o zapewnienie dostępności do podmiotu publicznego, a podmiot ten dostępności nie zapewnił lub nie zapewnił Ci dostępu alternatywnego to masz prawo złożyć skargę na brak dostępności. Zgodnie z art. 32 ust. 2 ustawy z dnia 19 lipca 2019 roku o zapewnianiu dostępności osobom ze szczególnymi potrzebami masz 30 dni na złożenie skargi od daty upływu terminu na zapewnienie dostępności przez organ na złożony uprzednio przez Ciebie został złożony wniosek o zapewnienie dostępności.</text:p>
      <text:p text:style-name="P34">9. Zgodnie z art. 32 ust. 2 ustawy z dnia 19 lipca 2019 roku o zapewnianiu dostępności osobom ze szczególnymi potrzebami – rozpatrywanie skarg na brak dostępności podmiotów publicznych należy do zadań Prezesa Zarządu PFRON. Skargi powinny być składane do Oddziałów PFRON, właściwych terytorialnie dla podmiotów publicznych.</text:p>
      <text:p text:style-name="P34">10. Według Ustawy zakres danych jest podobny, jak te podane we wniosku o zapewnienie dostępności. Czyli musisz podać takie dane jak:</text:p>
      <text:list xml:id="list2318057186" text:style-name="WWNum8">
        <text:list-item>
          <text:p text:style-name="P72">dane kontaktowe wnioskodawcy; czyli Twoje imię i nazwisko, adres, ewentualnie numer telefonu i adres e-mail (jeśli posiadasz),</text:p>
        </text:list-item>
        <text:list-item>
          <text:p text:style-name="P72"><text:soft-page-break/>wskazanie bariery utrudniającej lub uniemożliwiającej dostępność w zakresie architektonicznym lub informacyjno-komunikacyjnym, czyli co przeszkadza Ci w korzystaniu w pełni z usług danego podmiotu publicznego,</text:p>
        </text:list-item>
        <text:list-item>
          <text:p text:style-name="P72">wskazanie sposobu kontaktu z wnioskodawcą, czyli jak można się z Tobą skontaktować,</text:p>
        </text:list-item>
        <text:list-item>
          <text:p text:style-name="P72">wskazanie preferowanego sposobu zapewnienia dostępności, czyli w jaki sposób według Ciebie należałoby zlikwidować istniejącą barierę (Jeśli do skargi załączasz kopię wniosku o zapewnienie dostępności to nie musisz pisać tego jeszcze raz).</text:p>
        </text:list-item>
      </text:list>
      <text:p text:style-name="P35"/>
      <text:p text:style-name="P30">§5 Wniosek o zapewnienie poprawy komunikacji</text:p>
      <text:p text:style-name="P25">1. Na podstawie art. 6 pkt 3 lit. D ustawy z dnia 19 lipca 2019 r. o zapewnieniu dostępności osobom ze szczególnymi potrzebami, Przychodnia zapewnia osobom ze szczególnymi potrzebami możliwość komunikacji w sposób przez nią preferowany i dostosowany do jej potrzeb.</text:p>
      <text:p text:style-name="P25">2. Pacjent może zgłosić potrzebę wybranej formy komunikacji z Przychodnią składanym w formie papierowej lub elektronicznej.</text:p>
      <text:p text:style-name="P16"><text:span text:style-name="T2">3. Wzór wniosku zamieszczony jest na stronie internetowej </text:span><text:a xlink:type="simple" xlink:href="https://pawmed.pl/" text:style-name="Internet_20_link" text:visited-style-name="Visited_20_Internet_20_Link"><text:span text:style-name="Internet_20_link"><text:span text:style-name="T2">https://pawmed.pl</text:span></text:span></text:a><text:span text:style-name="T2"> oraz w siedzibie Przychodni w Rejestracji.</text:span></text:p>
      <text:p text:style-name="P25">Wniosek można złożyć w formie papierowej:</text:p>
      <text:p text:style-name="P25">- pocztą tradycyjną na adres:</text:p>
      <text:p text:style-name="P25">PAW-MED SP. Z O.O. </text:p>
      <text:p text:style-name="P25">UL. ZAMKOWA 1, 42-230 KONIECPOL</text:p>
      <text:p text:style-name="P25">- osobiście w rejestracji znajdującej się w siedzibie Przychodni od poniedziałku do piątku w godzinach pracy Rejestracji.</text:p>
      <text:p text:style-name="P25">Wniosek można złożyć w formie elektronicznej:</text:p>
      <text:p text:style-name="P16"><text:span text:style-name="T2">- e-mailem na adre</text:span><text:span text:style-name="T4">s: </text:span><text:a xlink:type="simple" xlink:href="mailto:dostepnosc.pawmed@wp.pl" text:style-name="Internet_20_link" text:visited-style-name="Visited_20_Internet_20_Link"><text:span text:style-name="Internet_20_link"><text:span text:style-name="T12">dostepnosc.pawmed@wp.pl</text:span></text:span></text:a><text:span text:style-name="Strong_20_Emphasis"><text:span text:style-name="T12">.</text:span></text:span></text:p>
      <text:p text:style-name="P16"><text:span text:style-name="Strong_20_Emphasis"><text:span text:style-name="T13">Wniosek będzie rozpatrzony bez zbędnej zwłoki nie później jednak niż w terminie 14 dni od dnia złożenia wniosku.</text:span></text:span></text:p>
      <text:p text:style-name="P16"><text:span text:style-name="Strong_20_Emphasis"><text:span text:style-name="T13"/></text:span></text:p>
      <text:p text:style-name="P30"><text:soft-page-break/>§6 Dostęp alternatywny</text:p>
      <text:p text:style-name="P16"><text:span text:style-name="Strong_20_Emphasis"><text:span text:style-name="T13">1. Dokument „Dostęp alternatywny w PAW-MED SP. Z O.O.” dotyczy zapewniania dostępu alternatywnego osobom ze szczególnymi potrzebami.</text:span></text:span></text:p>
      <text:p text:style-name="P16"><text:span text:style-name="Strong_20_Emphasis"><text:span text:style-name="T13">2. Jeżeli Prezes Przychodni nie jest w stanie zapewnić dostępności osobie ze szczególnymi potrzebami, to jest zobowiązany zapewnić dostęp alternatywny. Brak dostępności, o którym mowa może być spowodowany jedynie względami technicznymi lub prawnymi.</text:span></text:span></text:p>
      <text:p text:style-name="P16"><text:span text:style-name="Strong_20_Emphasis"><text:span text:style-name="T13">3. Dostęp alternatywny polega w szczególności na:</text:span></text:span></text:p>
      <text:list xml:id="list3293470877" text:style-name="WWNum9">
        <text:list-item>
          <text:p text:style-name="P73">zapewnieniu osobie ze szczególnymi potrzebami wsparcia innej osoby,</text:p>
        </text:list-item>
        <text:list-item>
          <text:p text:style-name="P73">zapewnieniu osobie ze szczególnymi potrzebami wsparcia technicznego, w tym z wykorzystaniem nowoczesnych technologii,</text:p>
        </text:list-item>
        <text:list-item>
          <text:p text:style-name="P73">wprowadzeniu takiej organizacji Przychodni, która umożliwi realizację potrzeb osób ze szczególnymi potrzebami, w niezbędnym zakresie dla tych osób.</text:p>
        </text:list-item>
      </text:list>
      <text:p text:style-name="P36">Jeżeli przychodnia nie jest w stanie zapewnić dostępności cyfrowej elementu strony internetowej lub aplikacji mobilnej, powinien umożliwić kontakt:</text:p>
      <text:list xml:id="list156044507" text:style-name="WWNum10">
        <text:list-item>
          <text:p text:style-name="P74">telefoniczny,</text:p>
        </text:list-item>
        <text:list-item>
          <text:p text:style-name="P74">korespondencyjny,</text:p>
        </text:list-item>
        <text:list-item>
          <text:p text:style-name="P74">za pomocą środków komunikacji elektronicznej,</text:p>
        </text:list-item>
        <text:list-item>
          <text:p text:style-name="P74">za pomocą tłumacza polskiego języka migowego.</text:p>
        </text:list-item>
      </text:list>
      <text:p text:style-name="P17"><text:span text:style-name="T1">4. Na stronie internetowej </text:span><text:a xlink:type="simple" xlink:href="https://pawmed.pl/" text:style-name="Internet_20_link" text:visited-style-name="Visited_20_Internet_20_Link"><text:span text:style-name="Internet_20_link"><text:span text:style-name="T1">https://pawmed.pl/</text:span></text:span></text:a><text:span text:style-name="T1"> znajduje się deklaracja dostępności, w której znajdują się dane Koordynatora ds. dostępności.</text:span></text:p>
      <text:p text:style-name="P17"><text:span text:style-name="T1">5. Przychodnia na swojej stronie internetowej </text:span><text:a xlink:type="simple" xlink:href="https://pawmed.pl/" text:style-name="Internet_20_link" text:visited-style-name="Visited_20_Internet_20_Link"><text:span text:style-name="Internet_20_link"><text:span text:style-name="T1">https://pawmed.pl/</text:span></text:span></text:a><text:span text:style-name="T1"> w zakładce Dostępność, publikuje informację o sposobie zapewniania dostępu alternatywnego dla dostępności architektonicznej, informacyjno-komunikacyjnej i cyfrowej.</text:span></text:p>
      <text:p text:style-name="P34"/>
      <text:p text:style-name="P30">§7 Postanowienia końcowe</text:p>
      <text:p text:style-name="P16"><text:span text:style-name="Strong_20_Emphasis"><text:span text:style-name="T13">1. Niezależnie od zapisów niniejszej procedury, każdy pracownik Przychodni ma obowiązek okazania wszelkiej pomocy osobom ze szczególnymi potrzebami z poszanowaniem ich godności, a w razie potrzeby, za zgodą tej osoby, powinien pomóc wypełnić dokumenty i wskazać miejsce na podpis.</text:span></text:span></text:p>
      <text:p text:style-name="P16"><text:soft-page-break/><text:span text:style-name="Strong_20_Emphasis"><text:span text:style-name="T13">2. Niniejsza procedura ma zastosowanie również wobec osób o szczególnych potrzebach wynikających z posiadanych dysfunkcji psychofizycznych, fizycznych i psychicznych organizmu, które trwale lub okresowo utrudniają, ograniczają bądź uniemożliwiają wypełnianie ról społecznych.</text:span></text:span></text:p>
      <text:p text:style-name="P2"><text:span text:style-name="Strong_20_Emphasis"><text:span text:style-name="T29"/></text:span></text:p>
      <text:p text:style-name="P89"><text:span text:style-name="Strong_20_Emphasis"><text:span text:style-name="T29">Załącznik nr 3 do Regulaminu Organizacyjnego</text:span></text:span></text:p>
      <text:p text:style-name="P2"><text:span text:style-name="Strong_20_Emphasis"><text:span text:style-name="T29">INSTRUKCJA w sprawie zapewnienia wstępu do budynku Przychodni PAW-MED w Koniecpolu osobie korzystającej z psa asystującego</text:span></text:span></text:p>
      <text:p text:style-name="P2"><text:span text:style-name="Strong_20_Emphasis"><text:span text:style-name="T29">Rozdział I Postanowienia ogólne</text:span></text:span></text:p>
      <text:p text:style-name="P2"><text:span text:style-name="Strong_20_Emphasis"><text:span text:style-name="T31">§ 1</text:span></text:span></text:p>
      <text:p text:style-name="P2"><text:span text:style-name="Strong_20_Emphasis"><text:span text:style-name="T31">1. Zadaniem instrukcji jest zapewnienie dostępu do budynku Przychodni PAW-MED w Koniecpolu osobie niepełnosprawnej korzystającej z psa asystującego.</text:span></text:span></text:p>
      <text:p text:style-name="P2"><text:span text:style-name="Strong_20_Emphasis"><text:span text:style-name="T31">2. Instrukcja określa uprawnienia i obowiązku osoby niepełnosprawnej korzystającej z psa asystującego wynikające z obowiązujących przepisów, tj. z ustawy z dn. 27 sierpnia 1997 r. o rehabilitacji zawodowej i społecznej oraz zatrudnieniu osób niepełnosprawnych (tekst jednolity Dz.U. z dn. 2121 poz. 573).</text:span></text:span></text:p>
      <text:p text:style-name="P2"><text:span text:style-name="Strong_20_Emphasis"><text:span text:style-name="T31">§ 2</text:span></text:span></text:p>
      <text:p text:style-name="P2"><text:span text:style-name="Strong_20_Emphasis"><text:span text:style-name="T31">Użyte w instrukcji zwroty oznaczają:</text:span></text:span></text:p>
      <text:p text:style-name="P2"><text:span text:style-name="Strong_20_Emphasis"><text:span text:style-name="T31">1) pies asystujący – oznacza odpowiednio wyszkolonego i specjalnie oznaczonego psa, w szczególności psa przewodnika osoby niewidomej lub niedowidzącej, psa asystenta osoby niepełnosprawnej ruchowo, psa sygnalizującego osoby głuchej i niedosłyszącej oraz psa sygnalizującego atak choroby (np. epilepsji, chorób serca), który ułatwia osobie niepełnosprawnej aktywne uczestnictwo w życiu społecznym;</text:span></text:span></text:p>
      <text:p text:style-name="P2"><text:span text:style-name="Strong_20_Emphasis"><text:span text:style-name="T31">2) osoba niepełnosprawna – jest to osoba, u której stwierdzono trwałą lub okresową niezdolność do wypełniania ról społecznych z powodu stałego lub długotrwałego naruszenia sprawności organizmu, w szczególności powodującą niezdolność do pracy;</text:span></text:span></text:p>
      <text:p text:style-name="P2"><text:span text:style-name="Strong_20_Emphasis"><text:span text:style-name="T31">3) certyfikat – dokument potwierdzający status psa asystującego, który zawiera m.in. miejsce i datę wystawienia certyfikatu, numer i datę wpisu do rejestru prowadzonego przez Pełnomocnika Rządu ds. Osób Niepełnosprawnych, rasę i imię oraz datę urodzenia psa, imię i nazwisko osoby z niepełnosprawnością, której pies asystujący będzie służył, podstawę prawną wydania certyfikatu oraz pieczęć i podpis podmiotu wydającego certyfikat, wydany na podstawie Rozporządzenia Ministra Pracy i Polityki Społecznej z dnia 1 kwietnia 2010 r. w sprawie wydawania certyfikatów potwierdzających status psa asystującego (Dz.U. z 210 r. nr 64, poz. 399);</text:span></text:span></text:p>
      <text:p text:style-name="P2"><text:span text:style-name="Strong_20_Emphasis"><text:span text:style-name="T31">4) zaświadczenie – dokument informujący o wykonaniu wymaganych szczepień weterynaryjnych;</text:span></text:span></text:p>
      <text:p text:style-name="P2"><text:soft-page-break/><text:span text:style-name="Strong_20_Emphasis"><text:span text:style-name="T31">5) rejestr – rejestr podmiotów uprawnionych do wydawania certyfikatów potwierdzających status psa asystującego;</text:span></text:span></text:p>
      <text:p text:style-name="P2"><text:span text:style-name="Strong_20_Emphasis"><text:span text:style-name="T31">6) przychodnia – PAW-MED SP. Z O.O.</text:span></text:span></text:p>
      <text:p text:style-name="P2"><text:span text:style-name="Strong_20_Emphasis"><text:span text:style-name="T31">7) pomieszczenia przychodni – wszystkie pomieszczenia przeznaczone dla interesantów przychodni.</text:span></text:span></text:p>
      <text:p text:style-name="P2"><text:span text:style-name="Strong_20_Emphasis"><text:span text:style-name="T31"/></text:span></text:p>
      <text:p text:style-name="P2"><text:span text:style-name="Strong_20_Emphasis"><text:span text:style-name="T29">Rozdział II Uprawnienia podmiotów</text:span></text:span></text:p>
      <text:p text:style-name="P2"><text:span text:style-name="Strong_20_Emphasis"><text:span text:style-name="T31">§ 3</text:span></text:span></text:p>
      <text:p text:style-name="P2"><text:span text:style-name="Strong_20_Emphasis"><text:span text:style-name="T31">1. Osoba niepełnosprawna wraz z psem asystującym ma prawo do wstępu do pomieszczeń przychodni i ich otoczenia.</text:span></text:span></text:p>
      <text:p text:style-name="P2"><text:span text:style-name="Strong_20_Emphasis"><text:span text:style-name="T31">2. Wchodząc na teren Przychodni z psem asystującym zgłoś swoją obecność w rejestracji na parterze budynku. Osoba przyjmująca zgłoszenie ma obowiązek zapewnić psu asystującemu miskę z wodą.</text:span></text:span></text:p>
      <text:p text:style-name="P2"><text:span text:style-name="Strong_20_Emphasis"><text:span text:style-name="T31">3. Piec asystujący musi być wyposażony w uprząż. Na uprzęży w widocznym miejscu musi być umieszczony napis „PIES ASYSTUJĄCY”.</text:span></text:span></text:p>
      <text:p text:style-name="P2"><text:span text:style-name="Strong_20_Emphasis"><text:span text:style-name="T31">4. Osoba niepełnosprawna nie jest zobowiązana do zakładnia psu asystującemu kagańca oraz prowadzenia go na smyczy.</text:span></text:span></text:p>
      <text:p text:style-name="P2"><text:span text:style-name="Strong_20_Emphasis"><text:span text:style-name="T31">§ 4</text:span></text:span></text:p>
      <text:p text:style-name="P2"><text:span text:style-name="Strong_20_Emphasis"><text:span text:style-name="T31">Pracownicy Przychodni mają uprawnienia do żądania okazania przez osobę niepełnosprawną certyfikatu potwierdzającego status psa asystującego i zaświadczenia o wykonaniu właściwych szczepień weterynaryjnych.</text:span></text:span></text:p>
      <text:p text:style-name="P2"><text:span text:style-name="Strong_20_Emphasis"><text:span text:style-name="T29"/></text:span></text:p>
      <text:p text:style-name="P2"><text:span text:style-name="Strong_20_Emphasis"><text:span text:style-name="T29">Rozdział III Obowiązki podmiotów</text:span></text:span></text:p>
      <text:p text:style-name="P2"><text:span text:style-name="Strong_20_Emphasis"><text:span text:style-name="T31">§ 5</text:span></text:span></text:p>
      <text:p text:style-name="P2"><text:span text:style-name="Strong_20_Emphasis"><text:span text:style-name="T31">1. Warunkiem skorzystania z uprawnienia, o którym mowa w § 3 ust. 1 jest wyposażenie psa asystującego w uprząż z widocznym napisem „PIES <text:s/>ASYSTUJĄCY”.</text:span></text:span></text:p>
      <text:p text:style-name="P2"><text:span text:style-name="Strong_20_Emphasis"><text:span text:style-name="T31">2. Wymagane jest posiadanie przez osobę niepełnosprawną certyfikatu i zaświadczenia o szczepieniach.</text:span></text:span></text:p>
      <text:p text:style-name="P2"><text:span text:style-name="Strong_20_Emphasis"><text:span text:style-name="T31">3. Za szkody wyrządzone przez psa asystującego odpowiedzialność ponosi osoba niepełnosprawna.</text:span></text:span></text:p>
      <text:p text:style-name="P2"><text:soft-page-break/><text:span text:style-name="Strong_20_Emphasis"><text:span text:style-name="T31">§ 6</text:span></text:span></text:p>
      <text:p text:style-name="P12"><text:span text:style-name="Strong_20_Emphasis"><text:span text:style-name="T31">Psa asystującego w żadnym wypadku nie należy głaskać ani dotykać, nie należy też patrzeć mu w oczy, ani w żaden inny sposób rozpraszać w pracy. Nie należy także zaczepiać psa, jego uwaga powinna być skupiona tylko na osobie niepełnosprawnej, z którą pracuje.</text:span></text:span></text:p>
      <text:p text:style-name="P12"><text:span text:style-name="Strong_20_Emphasis"><text:span text:style-name="T31"/></text:span></text:p>
      <text:p text:style-name="P12"><text:span text:style-name="Strong_20_Emphasis"><text:span text:style-name="T31"/></text:span></text:p>
      <text:p text:style-name="P13"><text:span text:style-name="Strong_20_Emphasis"><text:span text:style-name="T30">Załącznik nr 7 do Regulaminu Organizacyjnego</text:span></text:span></text:p>
      <text:p text:style-name="P2"><text:span text:style-name="Strong_20_Emphasis"><text:span text:style-name="T30">Deklaracja dostępności </text:span></text:span></text:p>
      <text:p text:style-name="P2"><text:span text:style-name="Strong_20_Emphasis"><text:span text:style-name="T31">PAW-MED SP. Z O.O. zobowiązuje się zapewnić dostępność swojej strony internetowej zgodnie z Ustawą z dnia 4 kwietnia2019 r. o dostępności cyfrowej stron internetowych i aplikacji mobilnych podmiotów publicznych. Oświadczenie w sprawie dostępności ma zastosowanie do strony internetowej </text:span></text:span><text:a xlink:type="simple" xlink:href="https://pawmed.pl/" text:style-name="Internet_20_link" text:visited-style-name="Visited_20_Internet_20_Link"><text:span text:style-name="Internet_20_link"><text:span text:style-name="T31">https://pawmed.pl/</text:span></text:span></text:a><text:span text:style-name="Strong_20_Emphasis"><text:span text:style-name="T31">.</text:span></text:span></text:p>
      <text:p text:style-name="P2"><text:span text:style-name="Strong_20_Emphasis"><text:span text:style-name="T30">Status pod względem zgodności</text:span></text:span></text:p>
      <text:p text:style-name="P2"><text:span text:style-name="Strong_20_Emphasis"><text:span text:style-name="T31">Strona internetowa jest zgodna z Ustawą z dnia 4 kwietnia 2019 r. o dostępności cyfrowej stron internetowych i aplikacji mobilnych podmiotów publicznych.</text:span></text:span></text:p>
      <text:p text:style-name="P2"><text:span text:style-name="Strong_20_Emphasis"><text:span text:style-name="T30">Informacje zwrotne i dane kontaktowe</text:span></text:span></text:p>
      <text:p text:style-name="P2"><text:span text:style-name="Strong_20_Emphasis"><text:span text:style-name="T31">W przypadku problemów z dostępnością strony internetowej prosimy o kontakt. Osobą kontaktową jest: Anna Bogdał / Ewelina Rokita – </text:span></text:span><text:a xlink:type="simple" xlink:href="mailto:dostepnosc.pawmed@wp.pl" text:style-name="Internet_20_link" text:visited-style-name="Visited_20_Internet_20_Link"><text:span text:style-name="Internet_20_link"><text:span text:style-name="T31">dostepnosc.pawmed@wp.pl</text:span></text:span></text:a><text:span text:style-name="Strong_20_Emphasis"><text:span text:style-name="T31">, tel. (34)3540501. Tą samą drogą można składać wnioski o udostępnienie informacji niedostępnej oraz składać skargi na brak zapewnienia dostępnoś</text:span></text:span><text:span text:style-name="Strong_20_Emphasis"><text:span text:style-name="T32">ci.</text:span></text:span></text:p>
      <text:p text:style-name="P2"><text:span text:style-name="Strong_20_Emphasis"><text:span text:style-name="T30">Informacje na temat procedury</text:span></text:span></text:p>
      <text:p text:style-name="P2"><text:span text:style-name="Strong_20_Emphasis"><text:span text:style-name="T31">Wnioski o zapewnienie dostępności można składać:</text:span></text:span></text:p>
      <text:list xml:id="list850215660" text:style-name="WWNum14">
        <text:list-item>
          <text:p text:style-name="P83"><text:span text:style-name="Strong_20_Emphasis"><text:span text:style-name="T31">osobiście w Rejestracji Przychodni PAW-MED SP. Z O.O.,</text:span></text:span></text:p>
        </text:list-item>
        <text:list-item>
          <text:p text:style-name="P83"><text:span text:style-name="Strong_20_Emphasis"><text:span text:style-name="T31">korespondencją pocztową na adres: PAW-MED SP. Z O.O., ul. Zamkowa 1, 42-230 Koniecpol,</text:span></text:span></text:p>
        </text:list-item>
        <text:list-item>
          <text:p text:style-name="P83"><text:span text:style-name="Strong_20_Emphasis"><text:span text:style-name="T31">korespondencją elektroniczną na adres mailowy: </text:span></text:span><text:a xlink:type="simple" xlink:href="mailto:dostepnosc.pawmed@wp.pl" text:style-name="Internet_20_link" text:visited-style-name="Visited_20_Internet_20_Link"><text:span text:style-name="Internet_20_link"><text:span text:style-name="T31">dostepnosc.pawmed@wp.pl</text:span></text:span></text:a><text:span text:style-name="Strong_20_Emphasis"><text:span text:style-name="T31">.</text:span></text:span></text:p>
        </text:list-item>
      </text:list>
      <text:p text:style-name="P4"><text:span text:style-name="Strong_20_Emphasis"><text:span text:style-name="T31">Na Twoje zgłoszenie odpowiemy najszybciej jak to możliwe, nie później niż w ciągu 14 dni od dnia jego otrzymania.</text:span></text:span></text:p>
      <text:p text:style-name="P4"><text:span text:style-name="Strong_20_Emphasis"><text:span text:style-name="T31">Jeżeli ten termin będzie dla nas zbyt krótki poinformujemy Cię o tym. W tej informacji podamy nowy termin, do którego poprawimy zgłoszone przez Ciebie błędy lub przygotujemy informacje w alternatywny sposób. Ten nowy termin nie będzie dłuższy niż 2 miesiące.</text:span></text:span></text:p>
      <text:p text:style-name="P4"><text:span text:style-name="Strong_20_Emphasis"><text:span text:style-name="T31">Jeżeli nie będziemy w stanie zapewnić dostępności, zaproponujemy Tobie dostęp do nich w alternatywny sposób.</text:span></text:span></text:p>
      <text:p text:style-name="P4"><text:span text:style-name="Strong_20_Emphasis"><text:span text:style-name="T31"/></text:span></text:p>
      <text:p text:style-name="P5"><text:span text:style-name="Strong_20_Emphasis"><text:span text:style-name="T31">Na niedotrzymanie tych terminów oraz odmowę realizacji żądania można złożyć skargę do organu nadzorującego pocztą lub drogą elektroniczną na adres:</text:span></text:span></text:p>
      <text:list xml:id="list954800609" text:style-name="WWNum15">
        <text:list-item>
          <text:p text:style-name="P84"><text:span text:style-name="Strong_20_Emphasis"><text:span text:style-name="T31">organ nadzorujący: PAW-MED SP. Z O.O. - </text:span></text:span><text:a xlink:type="simple" xlink:href="mailto:dostepnosc.pawmed@wp.pl" text:style-name="Internet_20_link" text:visited-style-name="Visited_20_Internet_20_Link"><text:span text:style-name="Internet_20_link"><text:span text:style-name="T31">dostepnosc.pawmed@wp.pl</text:span></text:span></text:a><text:span text:style-name="Strong_20_Emphasis"><text:span text:style-name="T31">.</text:span></text:span></text:p>
        </text:list-item>
        <text:list-item>
          <text:p text:style-name="P84"><text:span text:style-name="Strong_20_Emphasis"><text:span text:style-name="T31">Telefon: (34)3540501.</text:span></text:span></text:p>
        </text:list-item>
      </text:list>
      <text:p text:style-name="P4"><text:span text:style-name="Strong_20_Emphasis"><text:span text:style-name="T31">W przypadku niezapewnienia dostępu architektonicznego lub komunikacyjno-informatycznego możesz złożyć skargę do Oddziałów PFRON, właściwych terytorialnie dla podmiotów publicznych, lub do Rzecznika Praw Obywatelskich w <text:s/>przypadku niezapewnienia dostępności cyfrowej.</text:span></text:span></text:p>
      <text:p text:style-name="P4"><text:span text:style-name="Strong_20_Emphasis"><text:span text:style-name="T31">Każdy ma prawo:</text:span></text:span></text:p>
      <text:list xml:id="list3131051928" text:style-name="WWNum16">
        <text:list-item>
          <text:p text:style-name="P85"><text:span text:style-name="Strong_20_Emphasis"><text:span text:style-name="T31">zgłosić uwagi dotyczące dostępności cyfrowej strony lub jej elementu,</text:span></text:span></text:p>
        </text:list-item>
        <text:list-item>
          <text:p text:style-name="P85"><text:span text:style-name="Strong_20_Emphasis"><text:span text:style-name="T31">zgłosić żądanie zapewnienia dostępności cyfrowej strony lub jej elementu,</text:span></text:span></text:p>
        </text:list-item>
        <text:list-item>
          <text:p text:style-name="P85"><text:span text:style-name="Strong_20_Emphasis"><text:span text:style-name="T31">wnioskować o udostępnienie niedostępnej informacji w innej, alternatywnej formie.</text:span></text:span></text:p>
        </text:list-item>
      </text:list>
      <text:p text:style-name="P4"><text:span text:style-name="Strong_20_Emphasis"><text:span text:style-name="T31">Strona internetowa Rzecznika Praw Obywatelskich - </text:span></text:span><text:a xlink:type="simple" xlink:href="https://bip.brpo.gov.pl/pl" text:style-name="Internet_20_link" text:visited-style-name="Visited_20_Internet_20_Link"><text:span text:style-name="Internet_20_link"><text:span text:style-name="T31">https://bip.brpo.gov.pl/pl</text:span></text:span></text:a><text:span text:style-name="Strong_20_Emphasis"><text:span text:style-name="T31"> </text:span></text:span></text:p>
      <text:p text:style-name="P4"><text:span text:style-name="Strong_20_Emphasis"><text:span text:style-name="T31">Dane teleadresowe podmiotu publicznego: </text:span></text:span></text:p>
      <text:p text:style-name="P4"><text:span text:style-name="Strong_20_Emphasis"><text:span text:style-name="T31">ul. Zamkowa 1, 42-230 Koniecpol</text:span></text:span></text:p>
      <text:p text:style-name="P4"><text:span text:style-name="Strong_20_Emphasis"><text:span text:style-name="T31">Te</text:span></text:span><text:span text:style-name="Strong_20_Emphasis"><text:span text:style-name="T33">l: 34 354 05 01 l ub 519 731 833</text:span></text:span></text:p>
      <text:p text:style-name="P4"><text:span text:style-name="Strong_20_Emphasis"><text:span text:style-name="T33">e-mail: </text:span></text:span><text:span text:style-name="Internet_20_link"><text:span text:style-name="T33">kontakt@pawmed.pl</text:span></text:span></text:p>
      <text:p text:style-name="P4"><text:span text:style-name="Strong_20_Emphasis"><text:span text:style-name="T33"/></text:span></text:p>
      <text:p text:style-name="P4"><text:span text:style-name="Strong_20_Emphasis"><text:span text:style-name="T34">Dostępność architektoniczna</text:span></text:span></text:p>
      <text:p text:style-name="P4"><text:span text:style-name="Strong_20_Emphasis"><text:span text:style-name="T34">Dostępność wejścia do budynku</text:span></text:span></text:p>
      <text:p text:style-name="P4"><text:span text:style-name="Strong_20_Emphasis"><text:span text:style-name="T33">Przychodnia PAW-MED SP. Z O.O. zlokalizowana jest przy ul. Zamkowej 1 w Koniecpolu.</text:span></text:span></text:p>
      <text:p text:style-name="P10"><text:span text:style-name="Strong_20_Emphasis"><text:span text:style-name="T33">Na teren placówki można dostać się pochylnią prowadzącą bezpośrednio do obszaru wejścia. Na terenie placówki znajduje się ciąg komunikacyjny pieszych pozwalający się po niej poruszać. Schody główne mają powierzchnię antypoślizgową i odpowiednią szerokość biegu,zagwarantowano na nich pochwyt pośredni <text:s/>i pochwyty boczne. Przed wejściem na schody oraz przed wejściem do budynku znajdują się faktury ostrzegawcze. </text:span></text:span></text:p>
      <text:p text:style-name="P11"><text:span text:style-name="Strong_20_Emphasis"><text:span text:style-name="T33">Główne wejście do budynku przychodni zapewnia dostęp osobie z trudnościami w przemieszczaniu się,są to dwie pary drzwi przesuwnych w których została zastosowana automatyka drzwiowa z zagwarantowaną przestrzenią manewrową w wiatrołapie. Przy wejściu głównym dla osób ze szczególnymi potrzebami zamontowano i oznaczono dzwonek przyzywowy.</text:span></text:span></text:p>
      <text:p text:style-name="P4"><text:span text:style-name="Strong_20_Emphasis"><text:span text:style-name="T34">Dostępność parkingu dla budynku głównego przy ul. Zamkowej 1</text:span></text:span></text:p>
      <text:p text:style-name="P4"><text:span text:style-name="Strong_20_Emphasis"><text:span text:style-name="T33">Przed budynkiem Przychodni, wzdłuż ul. Zamkowej znajdują się ogólnodostępne miejsca postojowe. Na w/w parkingu oznaczono dwa miejsca postojowe z przeznaczeniem dla osób ze szczególnymi potrzebami. Strefy wejść do budynku są odpowiednio oznaczone poprzez zamontowane pasy kontrastowe na drzwiach wejściowych.</text:span></text:span></text:p>
      <text:p text:style-name="P4"><text:span text:style-name="Strong_20_Emphasis"><text:span text:style-name="T34">Dostępność rejestracji, gabinetów, korytarzy, schodów i poczekalni</text:span></text:span></text:p>
      <text:p text:style-name="P4"><text:span text:style-name="Strong_20_Emphasis"><text:span text:style-name="T33">Osoby ze szczególnymi potrzebami mogą przemieszczać się w budynku przychodni bez większych ograniczeń. Obowiązek okazania wszelkiej pomocy mają wszyscy pracownicy zakładu. Stanowiska obsługi pacjenta w rejestracji są dostosowane do potrzeb osób ze szczególnymi potrzebami, a zwłaszcza osób z niepełnosprawnością ruchową. Lada rejestracyjna posiada stanowisko do obsługi pacjentów ze szczególnymi potrzebami. W recepcji znajduje się stanowisko rejestracyjne wyposażone w pętle induktofoniczne oraz stanowisko z dostępem do zdalnego tłumacza PJM.</text:span></text:span></text:p>
      <text:p text:style-name="P4"><text:span text:style-name="Strong_20_Emphasis"><text:span text:style-name="T33"/></text:span></text:p>
      <text:p text:style-name="P4"><text:span text:style-name="Strong_20_Emphasis"><text:span text:style-name="T33">Wejście do gabinetów lekarskich i gabinetu zabiegowego odbywa się z poczekalni. W wejściach do większości gabinetów lekarskich nie ma progów. Korytarz i szerokość drzwi umożliwiają poruszanie się osobom na wózkach. Wszystkie drzwi do pomieszczeń znajdujące się na parterze są oznaczone tabliczkami z opisem językiem Braille’a i z kodem QR dla systemów czytających. W placówce nie ma miejsca do przewijania dzieci ani dorosłych. Jedynie w holu w okolicy rejestracji znajduje się przewijak dla dzieci.</text:span></text:span></text:p>
      <text:p text:style-name="P4"><text:span text:style-name="Strong_20_Emphasis"><text:span text:style-name="T34">W budynku Przychodni umiejscowione zostały następujące komórki organizacyjne:</text:span></text:span></text:p>
      <text:list xml:id="list2828315794" text:style-name="WWNum17">
        <text:list-item>
          <text:p text:style-name="P86"><text:span text:style-name="Strong_20_Emphasis"><text:span text:style-name="T33">Rejestracja Pacjentów</text:span></text:span></text:p>
        </text:list-item>
        <text:list-item>
          <text:p text:style-name="P86"><text:span text:style-name="Strong_20_Emphasis"><text:span text:style-name="T33">Gabinety lekarskie POZ dla dorosłych i dziecięcej</text:span></text:span></text:p>
        </text:list-item>
        <text:list-item>
          <text:p text:style-name="P86"><text:span text:style-name="Strong_20_Emphasis"><text:span text:style-name="T33">Gabinet zabiegowy</text:span></text:span></text:p>
        </text:list-item>
        <text:list-item>
          <text:p text:style-name="P86"><text:span text:style-name="Strong_20_Emphasis"><text:span text:style-name="T33">Pracownia RTG</text:span></text:span></text:p>
        </text:list-item>
        <text:list-item>
          <text:p text:style-name="P86"><text:span text:style-name="Strong_20_Emphasis"><text:span text:style-name="T33">Punkt Pobrań Krwi</text:span></text:span></text:p>
        </text:list-item>
      </text:list>
      <text:p text:style-name="P4"><text:soft-page-break/><text:span text:style-name="Strong_20_Emphasis"><text:span text:style-name="T34">Lokalizacja toalety dla osób niepełnosprawnych</text:span></text:span></text:p>
      <text:p text:style-name="P4"><text:span text:style-name="Strong_20_Emphasis"><text:span text:style-name="T15">Na terenie przychodni znajduje się toaleta dla osób ze szczególnymi potrzebami, a zwłaszcz</text:span></text:span><text:span text:style-name="Strong_20_Emphasis"><text:span text:style-name="T16">a</text:span></text:span><text:span text:style-name="Strong_20_Emphasis"><text:span text:style-name="T15"> dla osób poruszających się na wózku.</text:span></text:span></text:p>
      <text:p text:style-name="P4"><text:span text:style-name="Strong_20_Emphasis"><text:span text:style-name="T17">Informacje o prawie wstępu z psem asystującym <text:s/>o którym mowa <text:s/>w art.2 ptk11 ustawy z dnia 27 sierpnia 1997r o rehabilitacji zawodowej i społecznej oraz zatrudnieniu osób niepełnosprawnych (Dz.U. z 2021r. Poz.573) bez konieczności wcześniejszego zgłaszania tego faktu.</text:span></text:span></text:p>
      <text:p text:style-name="P4"><text:span text:style-name="Strong_20_Emphasis"><text:span text:style-name="T15">Osoby z psem asystującym i psem przewodnikiem mogą wchodzić do wszystkich pomieszczeń przeznaczonych dla pacjentów.</text:span></text:span></text:p>
      <text:p text:style-name="P4"><text:span text:style-name="Strong_20_Emphasis"><text:span text:style-name="T17">Informacje dodatkowe </text:span></text:span></text:p>
      <text:p text:style-name="P4"><text:span text:style-name="Strong_20_Emphasis"><text:span text:style-name="T17">Ułatwienia</text:span></text:span></text:p>
      <text:list xml:id="list2694104752" text:style-name="WWNum18">
        <text:list-item>
          <text:p text:style-name="P87"><text:span text:style-name="Strong_20_Emphasis"><text:span text:style-name="T15">serwis jest w pełni rozpoznawalny przez programy czytające dla osób niewidomych takich jak np. Window-Eyes, JAWS czy NVDA,</text:span></text:span></text:p>
        </text:list-item>
        <text:list-item>
          <text:p text:style-name="P87"><text:span text:style-name="Strong_20_Emphasis"><text:span text:style-name="T15">pełna obsługa serwisu możliwa jest zarówno przy pomocy samej klawiatury jak i myszki,</text:span></text:span></text:p>
        </text:list-item>
        <text:list-item>
          <text:p text:style-name="P87"><text:span text:style-name="Strong_20_Emphasis"><text:span text:style-name="T15">serwis jest wyposażony w mechanizmy ułatwiające przeglądanie treści przez osoby niedowidzące nie korzystające z technologii asystujących,</text:span></text:span></text:p>
        </text:list-item>
        <text:list-item>
          <text:p text:style-name="P87"><text:span text:style-name="Strong_20_Emphasis"><text:span text:style-name="T15">zmiana wielkości czcionki,</text:span></text:span></text:p>
        </text:list-item>
        <text:list-item>
          <text:p text:style-name="P87"><text:span text:style-name="Strong_20_Emphasis"><text:span text:style-name="T15">zmiana kontrastu,</text:span></text:span></text:p>
        </text:list-item>
        <text:list-item>
          <text:p text:style-name="P87"><text:span text:style-name="Strong_20_Emphasis"><text:span text:style-name="T15">oprawa graficzna serwisu oparta jest na stylach,</text:span></text:span></text:p>
        </text:list-item>
        <text:list-item>
          <text:p text:style-name="P87"><text:span text:style-name="Strong_20_Emphasis"><text:span text:style-name="T15">serwis nie zawiera skrótów klawiaturowych, które mogłyby wchodzić w konflikt z technologiami asystującymi (np. programy czytające), systemem lub aplikacjami użytkowników,</text:span></text:span></text:p>
        </text:list-item>
        <text:list-item>
          <text:p text:style-name="P87"><text:span text:style-name="Strong_20_Emphasis"><text:span text:style-name="T15">na wszystkich stronach znajduje się wyszukiwarka</text:span></text:span></text:p>
        </text:list-item>
      </text:list>
      <text:p text:style-name="P4"><text:span text:style-name="Strong_20_Emphasis"><text:span text:style-name="T15"/></text:span></text:p>
      <text:p text:style-name="P4"><text:span text:style-name="Strong_20_Emphasis"><text:span text:style-name="T15">Informacja o dostępności tłumacza języka migowego:</text:span></text:span></text:p>
      <text:p text:style-name="P14"><text:span text:style-name="Strong_20_Emphasis"><text:span text:style-name="T15">Jeżeli osoba ze szczególnymi potrzebami chce skorzystać z tej usługi zgłasza to w Przychodni za pośrednictwem właściwego wniosku. Wniosek o zapewnienie usługi tłumacza języka migowego należy złożyć co najmniej na 3 dni robocze przed planowaną wizytą w Przychodni. </text:span></text:span></text:p>
      <text:p text:style-name="P15"><text:span text:style-name="Strong_20_Emphasis"><text:span text:style-name="T15">Jeżeli Przychodnia nie ma możliwości zapewnienia usługi tłumacza w terminie wyznaczonym lub uzgodnionym, zawiadamia o tym wnioskodawcę i uzasadnia ten fakt, wyznacza możliwy termin realizacji świadczenia lub wskazuje inną formę realizacji usługi. Na stronie Przychodni w zakładce Dostępność zamieszczony jest wzór wniosku.</text:span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35"/></text:span></text:p>
      <text:p text:style-name="P95"/>
      <text:p text:style-name="P96"><text:span text:style-name="T42">Załączniki do Procedury:</text:span></text:p>
      <text:p text:style-name="P80"><text:span text:style-name="T42">Załącznik nr 1 </text:span>Wniosek o zapewnienie dostępności architektonicznej, cyfrowej i informacyjno - komunikacyjnej</text:p>
      <text:p text:style-name="P90"><text:span text:style-name="Strong_20_Emphasis"><text:span text:style-name="T52">Z</text:span></text:span><text:span text:style-name="Strong_20_Emphasis"><text:span text:style-name="T51">ałącznik nr 2 do procedury Wniosek o zapewnienie poprawy komunikacji</text:span></text:span></text:p>
      <text:p text:style-name="P90"><text:span text:style-name="Strong_20_Emphasis"><text:span text:style-name="T40">Załącznik nr 3 do Procedury </text:span></text:span><text:span text:style-name="Strong_20_Emphasis"><text:span text:style-name="T41">Wniosek o zapewnienie tłumacza języka migow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" style:font-family-complex="Arial" style:language-complex="pl" style:country-complex="P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1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)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)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)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)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)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)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)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)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)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)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)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0T19:56:00</meta:creation-date>
    <meta:initial-creator>Katarzyna Wolska</meta:initial-creator>
    <dc:language>pl-PL</dc:language>
    <dc:date>2023-09-29T08:07:30.694000000</dc:date>
    <meta:editing-cycles>46</meta:editing-cycles>
    <meta:editing-duration>PT30M9S</meta:editing-duration>
    <meta:generator>LibreOffice/7.3.3.2$Windows_X86_64 LibreOffice_project/d1d0ea68f081ee2800a922cac8f79445e4603348</meta:generator>
    <meta:print-date>2023-09-29T00:29:20.31</meta:print-date>
    <meta:document-statistic meta:table-count="0" meta:image-count="0" meta:object-count="0" meta:page-count="20" meta:paragraph-count="207" meta:word-count="4122" meta:character-count="30241" meta:non-whitespace-character-count="26376"/>
    <meta:user-defined meta:name="AppVersion">15.0000</meta:user-defined>
    <meta:template xlink:type="simple" xlink:actuate="onRequest" xlink:title="Normal" xlink:href=""/>
  </office:meta>
</office:document-meta>
</file>